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OCIALINĖS APSAUGOS IR<text:s/></text:span></text:p>
      <text:p text:style-name="P9">LIETUVOS RESPUBLIKOS FINANSŲ MINISTERIJOS</text:p>
      <text:p text:style-name="P10"/>
      <text:p text:style-name="P11">I Š A I Š K I N I M A S</text:p>
      <text:p text:style-name="P12"/>
      <text:p text:style-name="P13">1993 m. liepos 30 d. Nr. 07-1656/04-18</text:p>
      <text:p text:style-name="P14">Vilnius</text:p>
      <text:p text:style-name="P15"/>
      <text:p text:style-name="P16">DĖL MOKSLO IR STUDIJŲ INSTITUCIJŲ VADOVŲ PAVADUOTOJŲ IR VYRIAUSIŲJŲ BUHALTERIŲ ATLYGINIMŲ</text:p>
      <text:p text:style-name="P17"/>
      <text:p text:style-name="P18"><text:span text:style-name="T19">Vadovaudamosios Lietuvos Respublikos Vyriausybės 1993 m. liepos 8 d. nutarimo Nr. 511 „Dėl biudžetinių įstaigų ir organizacijų darbuotojų darbo apmokėjimo tvarkos tobulinimo“ 12 punktu, Socialinės apsaugos ir Finansų minister</text:span><text:span text:style-name="T20">ija išaiškina šio nutarimo taikymą, apmokant mokslo ir studijų institucijų vadovų pavaduotojų ir vyriausiųjų buhalterių darbą.</text:span></text:p>
      <text:p text:style-name="P21"><text:span text:style-name="T22">Mokslo ir studijų institucijų vadovų tarnybiniai atlyginimai nustatomi vadovaujantis Lietuvos Respublikos Vyriausybės 1991 m. l</text:span><text:span text:style-name="T23">apkričio 23 d. nutarimu Nr. 483 „Dėl mokslo ir studijų institucijų mokslo darbuotojų ir pedagogų darbo apmokėjimo“ ir formuojami iš dviejų dalių: atlyginimo, kurio dydis priklauso nuo vadovui suteikto mokslo ar pedagoginio vardo bei priedo už vadovaujantį<text:s/></text:span><text:span text:style-name="T24">darbą.</text:span></text:p>
      <text:p text:style-name="P25">Todėl mokslo ir studijų vadovų pavaduotojų, kuriems netaikomas Lietuvos Respublikos Vyriausybės 1991 m. lapkričio 23 d. nutarimas Nr. 483, bei vyriausiųjų buhalterių tarnybiniai atlyginimai atitinkamoje institucijoje galiojančia tvarka nustatomi 10-15% mažesni negu Lietuvos Respublikos Vyriausybės 1993 m. liepos 8 d. nutarimo Nr. 511 priede patvirtintų atitinkamų įstaigų (pagal veiklos profilį) vadovų tarnybiniai atlyginimai. Tačiau jeigu naujai nustatytas tarnybinis atlyginimas (be priedų ir priemokų) yra mažesnis už iki 1993 m. liepos 1 d. galiojusį tarnybinį atlyginimą (be priedų ir priemokų), mokamas skirtumas tol, kol didėjant minimaliai mėnesinei algai, šiuo išaiškinimu nustatyta tvarka apskaičiuotas tarnybinis atlyginimas neviršija ankstesnio tarnybinio atlyginimo dydžio.</text:p>
      <text:p text:style-name="P26"/>
      <text:p text:style-name="P27"/>
      <text:p text:style-name="P28">SOCIALINĖS APSAUGOS</text:p>
      <text:p text:style-name="P29">MINISTRO PAVADUOTOJAS<text:tab/>MINDAUGAS STANKEVIČIUS</text:p>
      <text:p text:style-name="P30"/>
      <text:p text:style-name="P31">FINANSŲ MINISTRAS<text:tab/>EDUARDAS VILKELI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41:00Z</meta:creation-date>
    <dc:date>2015-09-23T16:41:00Z</dc:date>
    <meta:template xlink:href="Normal" xlink:type="simple"/>
    <meta:editing-cycles>2</meta:editing-cycles>
    <meta:editing-duration>PT0S</meta:editing-duration>
    <meta:document-statistic meta:page-count="1" meta:paragraph-count="15" meta:word-count="248" meta:character-count="1897" meta:row-count="44" meta:non-whitespace-character-count="1664"/>
  </office:meta>
</office:document-meta>
</file>