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4 m. balandžio 15 d. nutarimo Nr. 286 „Dėl pridėtosios vertės mokesčio“ (Žin., 1994, Nr.<text:s/></text:span><text:a xlink:href="https://www.e-tar.lt/portal/lt/legalAct/TAR.172B9EB9E245" office:target-frame-name="_blank" xlink:show="new"><text:span text:style-name="T12">29-5</text:span><text:span text:style-name="T13">23</text:span></text:a><text:span text:style-name="T14">) 1.5 punktas turi būti išdėstytas taip:</text:span></text:p>
      <text:p text:style-name="P15"><text:span text:style-name="T16">„</text:span><text:span text:style-name="T17">1.5</text:span><text:span text:style-name="T18">. laikantis ankstesnės tvarkos, apskaičiuojamas ir mokamas bendrasis akcizas už prekes (paslaugas), išsiųstas (suteiktas) iki 1994 m. gegužės 1 d., kurias pirkėjai (paslaugų gavėjai) apmokės ir po 1994 m. ge</text:span><text:span text:style-name="T19">gužės 1 dienos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7:00Z</meta:creation-date>
    <dc:date>2015-06-17T17:47:00Z</dc: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549" meta:row-count="26" meta:non-whitespace-character-count="480"/>
  </office:meta>
</office:document-meta>
</file>