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style:font-name="TimesLT"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2.5687in" style:use-optimal-column-width="false"/>
    </style:style>
    <style:style style:name="TableColumn162" style:family="table-column">
      <style:table-column-properties style:column-width="0.3166in" style:use-optimal-column-width="false"/>
    </style:style>
    <style:style style:name="TableColumn163" style:family="table-column">
      <style:table-column-properties style:column-width="3.8069in" style:use-optimal-column-width="false"/>
    </style:style>
    <style:style style:name="Table160"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2166in"/>
      <style:text-properties fo:color="#000000"/>
    </style:style>
    <style:style style:name="P227"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28"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29"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30"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31" style:parent-style-name="Normal" style:family="paragraph">
      <style:paragraph-properties fo:text-align="justify" fo:text-indent="0.2166in">
        <style:tab-stops>
          <style:tab-stop style:type="left" style:position="2.3625in"/>
        </style:tab-stops>
      </style:paragraph-properties>
      <style:text-properties fo:color="#000000"/>
    </style:style>
    <style:style style:name="P232" style:parent-style-name="Normal" style:family="paragraph">
      <style:paragraph-properties fo:text-align="justify" fo:text-indent="0.2166in">
        <style:tab-stops>
          <style:tab-stop style:type="left" style:position="0.5in"/>
          <style:tab-stop style:type="left" style:position="2.362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font-weight="bold" style:font-weight-asian="bold" fo:text-transform="uppercase"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text-align="center"/>
    </style:style>
    <style:style style:name="T283" style:parent-style-name="DefaultParagraphFont" style:family="text">
      <style:text-properties style:font-name="TimesLT" fo:font-weight="bold" style:font-weight-asian="bold" fo:text-transform="uppercase" style:font-size-complex="12pt" fo:language="en" fo:country="U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justify" fo:text-indent="0.4923in">
        <style:tab-stops>
          <style:tab-stop style:type="left" style:position="0.2361in"/>
          <style:tab-stop style:type="left" style:position="1.634in"/>
          <style:tab-stop style:type="left" style:position="2.1256in"/>
          <style:tab-stop style:type="left" style:position="2.5986in"/>
          <style:tab-stop style:type="left" style:position="3.0312in"/>
          <style:tab-stop style:type="left" style:position="3.4645in"/>
          <style:tab-stop style:type="left" style:position="4.0548in"/>
          <style:tab-stop style:type="left" style:position="5.4333in"/>
        </style:tab-stops>
      </style:paragraph-properties>
      <style:text-properties fo:color="#000000"/>
    </style:style>
    <style:style style:name="TableColumn288" style:family="table-column">
      <style:table-column-properties style:column-width="1.0305in"/>
    </style:style>
    <style:style style:name="TableColumn289" style:family="table-column">
      <style:table-column-properties style:column-width="0.6055in"/>
    </style:style>
    <style:style style:name="TableColumn290" style:family="table-column">
      <style:table-column-properties style:column-width="0.5055in"/>
    </style:style>
    <style:style style:name="TableColumn291" style:family="table-column">
      <style:table-column-properties style:column-width="0.5437in"/>
    </style:style>
    <style:style style:name="TableColumn292" style:family="table-column">
      <style:table-column-properties style:column-width="0.6187in"/>
    </style:style>
    <style:style style:name="TableColumn293" style:family="table-column">
      <style:table-column-properties style:column-width="0.8423in"/>
    </style:style>
    <style:style style:name="TableColumn294" style:family="table-column">
      <style:table-column-properties style:column-width="1.1597in"/>
    </style:style>
    <style:style style:name="TableColumn295" style:family="table-column">
      <style:table-column-properties style:column-width="1.3861in"/>
    </style:style>
    <style:style style:name="Table287" style:family="table">
      <style:table-properties style:width="6.6923in" fo:margin-left="0in" table:align="left"/>
    </style:style>
    <style:style style:name="TableRow296" style:family="table-row">
      <style:table-row-properties style:min-row-height="0.1576in"/>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Row307" style:family="table-row">
      <style:table-row-properties style:min-row-height="0.1006in"/>
    </style:style>
    <style:style style:name="P308" style:parent-style-name="Normal" style:family="paragraph">
      <style:paragraph-properties fo:text-align="center" fo:text-indent="0.4923in"/>
      <style:text-properties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P319" style:parent-style-name="Normal" style:family="paragraph">
      <style:paragraph-properties fo:text-indent="0.4923in"/>
      <style:text-properties fo:font-size="10pt" style:font-size-asian="10pt"/>
    </style:style>
    <style:style style:name="P320" style:parent-style-name="Normal" style:family="paragraph">
      <style:paragraph-properties fo:text-indent="0.4923in"/>
      <style:text-properties fo:font-size="10pt" style:font-size-asian="10pt"/>
    </style:style>
    <style:style style:name="TableRow321" style:family="table-row">
      <style:table-row-properties style:min-row-height="0.3145in"/>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3145in"/>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3243in"/>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3145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Row393" style:family="table-row">
      <style:table-row-properties style:min-row-height="0.3145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1888in"/>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3145in"/>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3145in"/>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1576in"/>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3243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3145i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3145in"/>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3243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3145in"/>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3145in"/>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3243in"/>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1576in"/>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1784in"/>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3243in"/>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0486in"/>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P68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2000 METŲ DERLIAUS GRŪDŲ SUPIRKIMO IR PARDAVIMO TVARKOS</text:p>
      <text:p text:style-name="P12"/>
      <text:p text:style-name="P13">2000 m. liepos 10 d. Nr. 220</text:p>
      <text:p text:style-name="P14">Vilnius</text:p>
      <text:p text:style-name="P15"/>
      <text:p text:style-name="P16"/>
      <text:p text:style-name="P17"><text:span text:style-name="T18">Vadovaudamasis Lietuvos Respublikos Vyriausybės 2000 m. liepos 1 d. nutarimu Nr. 762 „Dėl 2000 m. derliaus maistinių grūdų kainų“ (Žin., 2000, Nr.<text:s/></text:span><text:a xlink:href="https://www.e-tar.lt/portal/lt/legalAct/TAR.3787D39593D2" office:target-frame-name="_blank" xlink:show="new"><text:span text:style-name="T19">54-1555</text:span></text:a><text:span text:style-name="T20">) ir siekdamas tinkamai pasirengti 2000 metų derliaus grūdų supirkimui bei nustatyti valstybės įmonės Lietuvos žemės ūkio ir maisto produktų rinkos reguliavimo agentūros supirktų grūdų pardavimo sąlygas,</text:span></text:p>
      <text:p text:style-name="P21"><text:span text:style-name="T22">1</text:span><text:span text:style-name="T23">.<text:s/></text:span><text:span text:style-name="T24">Tvirtinu</text:span><text:span text:style-name="T25"><text:s/>2000 metų derliaus grūdų supirkimo ir pardavimo tvarką pagal priedą.</text:span></text:p>
      <text:p text:style-name="P26"><text:span text:style-name="T27">2</text:span><text:span text:style-name="T28">. Įsakymo vykdymą kontroliuoti viceministrui V. Grušauskui.</text:span></text:p>
      <text:p text:style-name="P29"/>
      <text:p text:style-name="P30"/>
      <text:p text:style-name="P31"/>
      <text:p text:style-name="P32"><text:span text:style-name="T33">ŽEMĖS ŪKIO MINISTRAS</text:span><text:span text:style-name="T34"><text:tab/>EDVARDAS MAKELIS</text:span></text:p>
      <text:p text:style-name="P35"/>
      <text:soft-page-break/>
      <text:p text:style-name="P36"><text:span text:style-name="T37">PATVIRTINTA</text:span></text:p>
      <text:p text:style-name="P38">žemės ūkio ministro</text:p>
      <text:p text:style-name="P39">2000 07 10 įsakymu Nr. 220</text:p>
      <text:p text:style-name="P40"/>
      <text:p text:style-name="P41"><text:span text:style-name="T42">2000 METŲ DERLIAUS GRŪDŲ SUPIRKIMO IR PARDAVIMO TVARKA</text:span></text:p>
      <text:p text:style-name="P43"/>
      <text:p text:style-name="P44"><text:span text:style-name="T45">I</text:span><text:span text:style-name="T46">.<text:s/></text:span><text:span text:style-name="T47">Maistinių grūdų supirkimas</text:span></text:p>
      <text:p text:style-name="P48"/>
      <text:p text:style-name="P49"><text:span text:style-name="T50">1</text:span><text:span text:style-name="T51">. Maistinius grūdus pirks grūdų perdirbimo įmonės, malūnai ir kiti ūkio subjektai (grūdų pirkėjai) su grūdų augintojais tarpusavyje sutartomis kainomis, o valstybės įmonė Lietuvos žemės ūkio ir maisto produktų rinkos reguliavimo agentūra (toliau – Agentūra), vykdydama Lietuvos Respublikos Vyriausybės 1998 m. birželio 30 d. nutarimą Nr. 788 „Dėl žemės ūkio ir maisto produktų rinkos reguliavimo ir eksporto skatinimo programos patvirtinimo“, organizuos intervencinius grūdų pirkimus, t. y. intervencinėmis kainomis pirks perteklinius maistinius kviečius, rugius ir grikius.</text:span></text:p>
      <text:p text:style-name="P52"><text:span text:style-name="T53">2</text:span><text:span text:style-name="T54">.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55">102-2921</text:span></text:a><text:span text:style-name="T56">), Lietuvos Respublikos nutarimai – 2000 m. balandžio 6 d. nutarimas Nr. 393 „Dėl atsiskaitymo už žemės ūkio produkciją terminų“ (Žin., 2000, Nr.<text:s/></text:span><text:a xlink:href="https://www.e-tar.lt/portal/lt/legalAct/TAR.E480E4573557" office:target-frame-name="_blank" xlink:show="new"><text:span text:style-name="T57">30-835</text:span></text:a><text:span text:style-name="T58">) ir 2000 m. balandžio 6 d. nutarimas Nr. 394 „Dėl atsiskaitymo už žemės ūkio produkciją tvarkos ir sąlygų“ (Žin., 2000, Nr.<text:s/></text:span><text:a xlink:href="https://www.e-tar.lt/portal/lt/legalAct/TAR.A40785D4F902" office:target-frame-name="_blank" xlink:show="new"><text:span text:style-name="T59">30-836</text:span></text:a><text:span text:style-name="T60">) ir ši tvarka:</text:span></text:p>
      <text:p text:style-name="P61"><text:span text:style-name="T62">2.1</text:span><text:span text:style-name="T63">. grūdų pirkėjai iš grūdų augintojų 2000 m. derliaus grūdus gali pirkti savo reikmėms arba Agentūrai tik pasirašę tipinę grūdų pirkimo – pardavimo sutartį;</text:span></text:p>
      <text:p text:style-name="P64"><text:span text:style-name="T65">2.2</text:span><text:span text:style-name="T66">. be būtinų rekvizitų, sutartyje turi būti nurodyta atsiskaitymo už pristatytus grūdus ir komercinio kredito palūkanų bei delspinigių mokėjimo tvarka, šalių atsakomybė už pirkimo – pardavimo sutartyje nustatytų sutarties sąlygų nevykdymą;</text:span></text:p>
      <text:p text:style-name="P67"><text:span text:style-name="T68">2.3</text:span><text:span text:style-name="T69">. Lietuvos Respublikos teritorijoje atsiskaitymų tarp ūkio subjektų trukmė skaičiuojama nuo kitos darbo dienos po žemės ūkio produkcijos gavimo;</text:span></text:p>
      <text:p text:style-name="P70"><text:span text:style-name="T71">2.4</text:span><text:span text:style-name="T72">. grūdų pirkėjai, atsiskaitydami su grūdų augintojais, turi laikytis tarpusavio sutartyse numatytų terminų, bet už grūdus sumokėti ne vėliau kaip:</text:span></text:p>
      <text:p text:style-name="P73">50 procentų apskaičiuotos sumos – per 30 kalendorinių dienų nuo jų priėmimo;</text:p>
      <text:p text:style-name="P74"><text:span text:style-name="T75">kitus 50 procentų apskaičiuotos sumos – per 4 mėnesius nuo jų priėmimo.</text:span></text:p>
      <text:p text:style-name="P76"><text:span text:style-name="T77">3</text:span><text:span text:style-name="T78">. Grūdų pirkėjai grūdų kokybę nustato, grūdus įkainoja ir grūdų pirkimo (priėmimo) kvitą išrašo ne vėliau kaip per 2 darbo dienas, kai grūdai priimami pagrindinėje įmonėje, ir ne vėliau kaip per 3 darbo dienas, kai grūdai priimami priėmimo punkte. Salyklinių miežių ir kitų grūdų, kurių kokybei įvertinti būtina ištirti jų daigumą, kvitas išrašomas ne vėliau kaip per 7 darbo dienas po grūdų priėmimo.</text:span></text:p>
      <text:p text:style-name="P79"><text:span text:style-name="T80">4</text:span><text:span text:style-name="T81">. Grūdų augintojai, pristatydami grūdus parduoti, privalo pateikti šiuos dokumentus:</text:span></text:p>
      <text:p text:style-name="P82"><text:span text:style-name="T83">4.1</text:span><text:span text:style-name="T84">. Žemės ūkio įmonės atstovas:</text:span></text:p>
      <text:p text:style-name="P85"><text:span text:style-name="T86">4.1.1</text:span><text:span text:style-name="T87">. Žemės ūkio ministerijos 1998 01 07 įsakymu Nr. 2 nustatytos formos važtaraštį;</text:span></text:p>
      <text:p text:style-name="P88"><text:span text:style-name="T89">4.1.2</text:span><text:span text:style-name="T90">. įgaliojimą pasirašyti grūdų pirkimo – pardavimo sutartį (jeigu ją pasirašo ne įmonės vadovas);</text:span></text:p>
      <text:p text:style-name="P91"><text:span text:style-name="T92">4.1.3</text:span><text:span text:style-name="T93">. žemės ūkio naudmenų ir pasėlių deklaracijos (augalininkystės produkcijos gamintojo paraiškos valstybės paramai gauti) kopiją.</text:span></text:p>
      <text:p text:style-name="P94"><text:span text:style-name="T95">4.2</text:span><text:span text:style-name="T96">. Fizinis asmuo (ūkininkas ar kitas žemės naudotojas):</text:span></text:p>
      <text:p text:style-name="P97"><text:span text:style-name="T98">4.2.1</text:span><text:span text:style-name="T99">. Žemės ūkio ministerijos 1998 03 20 įsakymu Nr. 136 nustatytos formos lydraštį;</text:span></text:p>
      <text:p text:style-name="P100"><text:span text:style-name="T101">4.2.2</text:span><text:span text:style-name="T102">. pasą;</text:span></text:p>
      <text:p text:style-name="P103"><text:span text:style-name="T104">4.2.3</text:span><text:span text:style-name="T105">. nurodyti banko pavadinimą ir jo kodą, sąskaitos banke numerį, PVM mokėtojo kodą;</text:span></text:p>
      <text:p text:style-name="P106"><text:span text:style-name="T107">4.2.4</text:span><text:span text:style-name="T108">. mokesčių inspekcijos pažymėjimo apie PVM kompensacinio tarifo taikymą kopiją, jeigu toks tarifas taikomas;</text:span></text:p>
      <text:p text:style-name="P109"><text:span text:style-name="T110">4.2.5</text:span><text:span text:style-name="T111">. įgaliojimą pasirašyti grūdų pirkimo – pardavimo sutartį (jeigu ją pasirašo ne grūdų savininkas);</text:span></text:p>
      <text:p text:style-name="P112"><text:span text:style-name="T113">4.2.6</text:span><text:span text:style-name="T114">. žemės ūkio naudmenų ir pasėlių deklaracijos (augalininkystės produkcijos gamintojo paraiškos valstybės paramai gauti) kopiją.</text:span></text:p>
      <text:p text:style-name="P115"><text:span text:style-name="T116">4.3</text:span><text:span text:style-name="T117">. Neturint nustatytos formos lydraščio, pirkėjo ir pardavėjo atstovai gali surašyti grūdų priėmimo aktą su visais privalomaisiais rekvizitais (Žemės ūkio ministerijos 1998 08 12 įsakymas Nr. 144).</text:span></text:p>
      <text:p text:style-name="P118"><text:span text:style-name="T119">5</text:span><text:span text:style-name="T120">. Pasvėrus grūdus, juos pristatęs ar pardavėjo įgaliotas asmuo pasirašo ir įskaitomai nurodo savo vardą bei pavardę, tokiu būdu patvirtindamas, kad sutinka su svarstyklių rodmenimis.</text:span></text:p>
      <text:p text:style-name="P121"><text:span text:style-name="T122">6</text:span><text:span text:style-name="T123">. Grūdų augintojai, norintys gauti valstybės paramą, turi parduoti grūdus Agentūrai iki 2000 m. lapkričio 1 d. arba grūdų supirkėjams, turintiems rajono žemės ūkio skyriaus leidimus supirkti 2000 m. derliaus maistinius grūdus, iki 2001 m. vasario 28 d.</text:span></text:p>
      <text:p text:style-name="P124"/>
      <text:p text:style-name="P125"><text:span text:style-name="T126">II</text:span><text:span text:style-name="T127">.<text:s/></text:span><text:span text:style-name="T128">INTERVENCINIS maistinių grūdų SUpirkimas</text:span></text:p>
      <text:p text:style-name="P129"/>
      <text:p text:style-name="P130"><text:span text:style-name="T131">7</text:span><text:span text:style-name="T132">. Agentūra, vadovaudamasi Lietuvos Respublikos Vyriausybės 2000 m. liepos 1 d. nutarimu Nr. 762 „Dėl 2000 m. derliaus maistinių grūdų kainų“, šių metų derliaus perteklinius maistinius kviečius, rugius ir grikius perka nuo derliaus nuėmimo pradžios iki lapkričio 1 d. tokiomis intervencinėmis kainomis (neįskaitant pridėtinės vertės mokesčio, litais už toną bazinių kondicijų svorio): I ir II klasės kviečius – 410 Lt/t, I klasės rugius – 330 Lt/t ir grikius – 800 Lt/t.</text:span></text:p>
      <text:p text:style-name="P133"><text:span text:style-name="T134">8</text:span><text:span text:style-name="T135">. Perteklinius maistinius kviečius, rugius ir grikius Agentūros pavedimu superka jos konkurso tvarka atrinktos įmonės (intervenciniai sandėliai) (lentelė).</text:span></text:p>
      <text:p text:style-name="P136"><text:span text:style-name="T137">9</text:span><text:span text:style-name="T138">. Agentūra už perkamus perteklinius maistinius kviečius, rugius ir grikius atsiskaito Lietuvos Respublikos Vyriausybės 2000 balandžio 6 d. nutarimu Nr. 393 „Dėl atsiskaitymo už žemės ūkio produkciją terminų“ nustatyta tvarka ne vėliau kaip: 70 proc. apskaičiuotos už grūdus sumos (neįskaitant subsidijų iš Kaimo rėmimo fondo) ir visa PVM suma – per 30 dienų nuo jų priėmimo, kita apskaičiuotos sumos dalis (30 proc.) – realizavus grūdus, bet ne vėliau kaip iki 2001 m. balandžio 15 d.</text:span></text:p>
      <text:p text:style-name="P139"><text:span text:style-name="T140">10</text:span><text:span text:style-name="T141">. Agentūra už pristatytus parduoti mažesnio drėgnumo (14 proc.) ir šiukšlinių priemaišių kiekio (kviečiai ir rugiai – 1 proc., grikiai – 2 proc.) negu bazinės kondicijos grūdus piniginių priskaičiavimų nevykdo.</text:span></text:p>
      <text:p text:style-name="P142"><text:span text:style-name="T143">11</text:span><text:span text:style-name="T144">. Grūdų augintojams, pristačiusiems parduoti grūdus Agentūrai 2000 m. rugsėjo mėnesį, už privatų saugojimą prie intervencinės kainos mokama 6 Lt/t, spalio mėnesį – 10 Lt/t, išmokant per 30 kalendorinių dienų nuo grūdų priėmimo, kartu su 70 proc. apskaičiuota suma.</text:span></text:p>
      <text:p text:style-name="P145"><text:span text:style-name="T146">12</text:span><text:span text:style-name="T147">. Grūdų augintojai intervenciniuose sandėliuose I ir II klasių kviečius, I klasės rugius ir grikius iki 2000 m. lapkričio 1 d. gali saugoti nemokamai, sudarant saugojimo sutartis. Minimalus kviečių ir rugių saugojimo kiekis intervenciniuose sandėliuose – 10 tonų.</text:span></text:p>
      <text:p text:style-name="P148"><text:span text:style-name="T149">13</text:span><text:span text:style-name="T150">. Grūdų augintojai, nemokamai saugantys grūdus intervenciniuose sandėliuose, iki 2000 m. spalio 13 d. turi sudaryti tipinę pirkimo – pardavimo sutartį dėl intervenciniuose sandėliuose saugomų grūdų pardavimo Agentūrai arba atsiimti grūdus (parduoti kitiems ūkio subjektams arba sudaryti sutartį su įmone dėl tolesnio grūdų saugojimo). Atsiimdamas grūdus, augintojas sumoka už grūdų paruošimą iki bazinių kondicijų.</text:span></text:p>
      <text:p text:style-name="P151"><text:span text:style-name="T152">14</text:span><text:span text:style-name="T153">. Jeigu grūdų augintojas, saugantis grūdus intervenciniuose sandėliuose, iki 2000 m. spalio 13 d. nesudaro saugomų grūdų pirkimo – pardavimo sutarties su Agentūra, jis už grūdų saugojimą nuo 2000 m. lapkričio 1 d. apmoka pats.</text:span></text:p>
      <text:p text:style-name="P154"><text:span text:style-name="T155">15</text:span><text:span text:style-name="T156">. Agentūra supirktus perteklinius grūdus eksportuoja. Prireikus Agentūros supirkti maistiniai grūdai nuo 2000 m. lapkričio 1 d. vidaus rinkoje parduodami ne mažesnėmis kainomis už nustatytąsias intervencines, pridėjus prie jų su šia veikla susijusias grūdų priėmimo, saugojimo, pardavimo, natūralios svorio netekties, džiovinimo, buhalterinio aptarnavimo, agentūros išlaikymo, draudimo ir atskaitymo į Kelių fondą išlaidas, taip pat faktiškas lėšų skolinimosi sąnaudas, mokamas pardavėjui palūkanas.</text:span></text:p>
      <text:p text:style-name="P157"><text:span text:style-name="T158">16</text:span><text:span text:style-name="T159">. Skatinant grūdų produktų eksportą, Agentūra už įmonių eksportuotą perdirbtą produkciją parduos joms tuo metu galiojančiomis eksporto kainomis tokį grūdų kiekį, kokį jos pagrįs grūdų produktų eksportą patvirtinančiais dokumentais pagal koeficientu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ruginiams miltams</text:p>
          </table:table-cell>
          <table:table-cell table:style-name="TableCell167">
            <text:p text:style-name="P168">–</text:p>
          </table:table-cell>
          <table:table-cell table:style-name="TableCell169">
            <text:p text:style-name="P170">1,28</text:p>
          </table:table-cell>
        </table:table-row>
        <table:table-row table:style-name="TableRow171">
          <table:table-cell table:style-name="TableCell172">
            <text:p text:style-name="P173">kvietiniams miltams</text:p>
          </table:table-cell>
          <table:table-cell table:style-name="TableCell174">
            <text:p text:style-name="P175">–</text:p>
          </table:table-cell>
          <table:table-cell table:style-name="TableCell176">
            <text:p text:style-name="P177">1,39</text:p>
          </table:table-cell>
        </table:table-row>
        <table:table-row table:style-name="TableRow178">
          <table:table-cell table:style-name="TableCell179">
            <text:p text:style-name="P180">kitiems grūdų produktams</text:p>
          </table:table-cell>
          <table:table-cell table:style-name="TableCell181">
            <text:p text:style-name="P182">–</text:p>
          </table:table-cell>
          <table:table-cell table:style-name="TableCell183">
            <text:p text:style-name="P184">1,43</text:p>
          </table:table-cell>
        </table:table-row>
      </table:table>
      <text:p text:style-name="P185"/>
      <text:p text:style-name="P186"><text:span text:style-name="T187">III</text:span><text:span text:style-name="T188">.<text:s/></text:span><text:span text:style-name="T189">Žirnių supirkimas</text:span></text:p>
      <text:p text:style-name="P190"/>
      <text:p text:style-name="P191"><text:span text:style-name="T192">17</text:span><text:span text:style-name="T193">. Žirnius supirks pageidaujantys juos pirkti ūkio subjektai pirkėjo ir pardavėjo sutarta kaina pagal tipines grūdų pirkimo – pardavimo sutartis.</text:span></text:p>
      <text:p text:style-name="P194"><text:span text:style-name="T195">18</text:span><text:span text:style-name="T196">. Ūkio subjektai už superkamus žirnius atsiskaito 2 punkte nurodytais terminais.</text:span></text:p>
      <text:p text:style-name="P197"/>
      <text:p text:style-name="P198"><text:span text:style-name="T199">IV</text:span><text:span text:style-name="T200">.<text:s/></text:span><text:span text:style-name="T201">PAŠARINIŲ GRŪDŲ SUPIRKIMAS</text:span></text:p>
      <text:p text:style-name="P202"/>
      <text:p text:style-name="P203"><text:span text:style-name="T204">19</text:span><text:span text:style-name="T205">. Pašarinius grūdus rinkos kainomis perka pageidaujantys juos pirkti ūkio subjektai pagal tipines grūdų pirkimo-pardavimo sutartis.</text:span></text:p>
      <text:p text:style-name="P206"><text:span text:style-name="T207">20</text:span><text:span text:style-name="T208">. Už superkamus pašarinius grūdus įmonės atsiskaito šios tvarkos 2 punkte nurodytais terminais.</text:span></text:p>
      <text:p text:style-name="P209"/>
      <text:p text:style-name="P210"><text:span text:style-name="T211">V</text:span><text:span text:style-name="T212">.<text:s/></text:span><text:span text:style-name="T213">Grūdų kokybės nustatymas</text:span></text:p>
      <text:p text:style-name="P214"/>
      <text:p text:style-name="P215"><text:span text:style-name="T216">21</text:span><text:span text:style-name="T217">. Agentūros vardu perkamų grūdų kokybės rodikliai turi būti nustatomi pagal standartus LST 1524 „Kviečiai. Supirkimo ir tiekimo reikalavimai“, LST 1580 „Rugiai. Supirkimo ir tiekimo reikalavimai“, LST 1581 „Grikiai. Supirkimo ir tiekimo reikalavimai“ ir pagal žemės ūkio ministro 1999 12 29 įsakymu Nr. 468 „Dėl Lietuvos žemės ūkio ir maisto produktų rinkos reguliavimo agentūros superkamų grūdų kokybės nustatymo metodų“ patvirtintus standartus ir taisykles, išskyrus LST ISO 7971-2000 „Grūdai. Natūrinio svorio, vadinamo „hektolitro mase“, nustatymas. 2 dalis. Įprastinis metodas“, LST 1578:1999 „Rugių priemaišų nustatymas“ ir LST 1545:1999 „Kviečių priemaišų nustatymas“ bei LST ISO 712:2000 „Grūdai ir grūdų produktai. Drėgmės kiekio nustatymas. Įprastinis pamatinis metodas“.</text:span></text:p>
      <text:p text:style-name="P218"><text:span text:style-name="T219">Kviečių ir rugių priemaišos nustatomos pagal žemės ūkio ministro 1999 06 23 įsakymu Nr. 275 „Dėl grūdų priemaišų nustatymo tvarkos“ patvirtintas Grūdų priemaišų nustatymo taisykles.</text:span></text:p>
      <text:p text:style-name="P220"><text:span text:style-name="T221">22</text:span><text:span text:style-name="T222">. Įmonės, superkančios grūdus ir turinčios grūdų kokybės nustatymo prietaisus INFRATEC, privalo grūdų pardavėjams, pristačiusiems grūdus, raštu pateikti pirminius grūdų kokybės įvertinimo rodiklius pagal prietaiso parodymus.</text:span></text:p>
      <text:p text:style-name="P223"><text:span text:style-name="T224">23</text:span><text:span text:style-name="T225">. Detalesnę informaciją apie superkamų prekinių grūdų kokybės reikalavimus teikia grūdų perdirbimo įmonės, kiti grūdus superkantys ūkio subjektai ir Valstybinė sėklų ir grūdų tarnyba prie Žemės ūkio ministerijos Vilniuje bei jos darbuotojai rajonuose.</text:span></text:p>
      <text:p text:style-name="P226">Valstybinės sėklų ir grūdų tarnybos prie Žemės ūkio ministerijos telefonai:</text:p>
      <text:p text:style-name="P227">Vilniuje -<text:tab/>(8 22) 23 07 45, 33 78 26,</text:p>
      <text:p text:style-name="P228">Marijampolėje -<text:tab/>(8 243) 9 75 13,</text:p>
      <text:p text:style-name="P229">Šiauliuose -<text:tab/>(8 21) 54 54 16,</text:p>
      <text:p text:style-name="P230">Panevėžyje -<text:tab/>(8 25) 46 22 41,</text:p>
      <text:p text:style-name="P231">Rokiškyje -<text:tab/>(8 278) 5 15 95,</text:p>
      <text:p text:style-name="P232"><text:span text:style-name="T233">Klaipėdoje -</text:span><text:span text:style-name="T234"><text:tab/>(8 26) 41 24 42.</text:span></text:p>
      <text:p text:style-name="P235"><text:span text:style-name="T236">24</text:span><text:span text:style-name="T237">. Superkamų grūdų kokybės nustatymo teisingumą bei standartų laikymąsi kontroliuoja Valstybinės sėklų ir grūdų tarnybos prie Žemės ūkio ministerijos darbuotojai.</text:span></text:p>
      <text:p text:style-name="P238"/>
      <text:p text:style-name="P239"><text:span text:style-name="T240">VI</text:span><text:span text:style-name="T241">.<text:s/></text:span><text:span text:style-name="T242">Grūdų bandinių ėmimas</text:span></text:p>
      <text:p text:style-name="P243"/>
      <text:p text:style-name="P244"><text:span text:style-name="T245">25</text:span><text:span text:style-name="T246">. Parduodamų grūdų kokybei nustatyti bandiniai imami iš kiekvienos transporto priemonės. Specialiu (išsėmos) zondu, mechaniniu arba automatiniu bandinių ėmikliu grūdai bandiniui imami iš viso grūdų sluoksnio pagal Lietuvos standarte LST 1570:1999 „Grūdų bandinių ėmimas“ nurodytas schemas, taip pat pagal Žemės ūkio ministro 1999 06 01 įsakymu Nr. 239 „Dėl<text:s/></text:span><text:soft-page-break/><text:span text:style-name="T247">grūdų bandinių ėmimo iš autotransporto priemonių, maišų ir sampilų taisyklių patvirtinimo“ patvirtintas taisykles. Bandinius ima grūdų supirkimo įmonės darbuotojai. Jų ėmimą gali stebėti ir kontroliuoti grūdų pardavėjai, pirkėjai ir kokybės įvertinimo kontrolės darbuotojai.</text:span></text:p>
      <text:p text:style-name="P248"><text:span text:style-name="T249">26</text:span><text:span text:style-name="T250">. Grūdų kokybės rodikliai nustatomi iš vieno bandinio, kai atvežama viena grūdų siunta per dieną, ir iš vidutinio paros bandinio, sudaromo iš kiekvienos grūdų siuntos paimtų bandinių, kai atvežamos kelios siuntos per dieną. Pardavėjui pageidaujant, gali būti sudaromas kontrolinis bandinys.</text:span></text:p>
      <text:p text:style-name="P251"><text:span text:style-name="T252">27</text:span><text:span text:style-name="T253">. Laboratorinis bandinys po analizės laikomas ne mažiau kaip 24 val., laiką skaičiuojant nuo kitos paros 0</text:span><text:span text:style-name="T254">00</text:span><text:span text:style-name="T255"><text:s/>val.</text:span></text:p>
      <text:p text:style-name="P256"/>
      <text:p text:style-name="P257"><text:span text:style-name="T258">VII</text:span><text:span text:style-name="T259">.<text:s/></text:span><text:span text:style-name="T260">Ginčų sprendimas</text:span></text:p>
      <text:p text:style-name="P261"/>
      <text:p text:style-name="P262"><text:span text:style-name="T263">28</text:span><text:span text:style-name="T264">. Nesutarimus tarp grūdų pardavėjų ir pirkėjų nagrinėja ir sprendžia Valstybinė sėklų ir grūdų tarnyba prie Žemės ūkio ministerijos (Kauno g. 1a, 210 kab., Vilnius) ir jos darbuotojai rajonuose.</text:span></text:p>
      <text:p text:style-name="P265"><text:span text:style-name="T266">29</text:span><text:span text:style-name="T267">. Grūdų pardavėjams nesutikus su grūdų pirkėjų nustatytais kokybės rodikliais ir jiems pageidaujant, užplombuotų kontrolinių bandinių analizes atlieka – Valstybinė sėklų ir grūdų tarnyba prie Žemės ūkio ministerijos (Kauno g. 1a, Vilnius, tel.: 33 78 26, 23 07 45).</text:span></text:p>
      <text:p text:style-name="P268"><text:span text:style-name="T269">30</text:span><text:span text:style-name="T270">. Valstybinė sėklų ir grūdų tarnyba prie Žemės ūkio ministerijos, spręsdama nesutarimus tarp grūdų pardavėjo ir pirkėjo, taip pat vadovaujasi UAB Kompleksinių kokybės bandymų centro „Labtarna“ atliktais grūdų kokybės tyrimo duomenimis. Už grūdų kokybės nustatymą apmoka juos pristatęs pirkėjas arba pardavėjas.</text:span></text:p>
      <text:p text:style-name="P271"><text:span text:style-name="T272">31</text:span><text:span text:style-name="T273">. Nesutariant dėl parduodamų grūdų kokybės rodiklių įvertinimo, grūdų supirkimo įmonė, dalyvaujant pardavėjui, atlieka pakartotinę analizę. Grūdų pardavėjui nesutikus su pakartotinio tyrimo rezultatais, sudaromi kontroliniai grūdų bandiniai, kurių vienas paliekamas grūdų supirkimo įmonės laboratorijoje, o kitas pateikiamas Valstybinei sėklų ir grūdų tarnybai prie Žemės ūkio ministerijos. Bandiniai turi būti sandariai uždaryti, antspauduoti, o priklijuotas kontrolinis lapelis būtinai pasirašytas supirkėjo ir pardavėjo. Prie bandinio pridedama grūdų analizės kortelė ir bandinio paėmimo aktas, kuriame taip pat išdėstoma nesutarimo esmė bei nurodoma, kokių rodiklių kontrolines analizes prašoma atlikti. Kontroliniai grūdų bandiniai turi būti pateikti tyrimams ne vėliau kaip per 48 val. nuo jų paėmimo. Kontrolinio tyrimo rezultatai pateikiami grūdų supirkimo įmonei ir grūdų pardavėjui.</text:span></text:p>
      <text:p text:style-name="P274"><text:span text:style-name="T275">32</text:span><text:span text:style-name="T276">. Valstybinė sėklų ir grūdų tarnyba prie Žemės ūkio ministerijos taip pat tikrina, ar teisingai grūdų pirkėjai atsiskaito su grūdų pardavėjais už supirktą produkciją.</text:span></text:p>
      <text:p text:style-name="P277"><text:span text:style-name="T278">33</text:span><text:span text:style-name="T279">. Jei ginčo dėl parduodamų grūdų kokybės metu įmonėje yra tarnybos darbuotojas, pakartotinis kokybės tyrimas atliekamas iš karto. Jei tarnybos darbuotojo nėra, apie kilusį nesutarimą pranešama Valstybinei sėklų ir grūdų tarnybai prie Žemės ūkio ministerijos Vilniuje, kuri imasi skubių priemonių nesutarimui spręsti.</text:span></text:p>
      <text:p text:style-name="P280"><text:span text:style-name="T281">______________</text:span></text:p>
      <text:soft-page-break/>
      <text:p text:style-name="P282"><text:span text:style-name="T283">Įmonės, superkančios 2000 metų derliaus maistinius grūdus</text:span></text:p>
      <text:p text:style-name="P284"><text:span text:style-name="T285">VĮ Lietuvos žemės ūkio ir maisto produktų rinkos reguliavimo agentūrai</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Įmonės pavadinimas</text:p>
          </table:table-cell>
          <table:table-cell table:style-name="TableCell299" table:number-columns-spanned="3">
            <text:p text:style-name="P300">Superka tūkst. tonų</text:p>
          </table:table-cell>
          <table:covered-table-cell/>
          <table:covered-table-cell/>
          <table:table-cell table:style-name="TableCell301" table:number-columns-spanned="2">
            <text:p text:style-name="P302">Paslaugų įkainiai</text:p>
          </table:table-cell>
          <table:covered-table-cell/>
          <table:table-cell table:style-name="TableCell303" table:number-rows-spanned="2">
            <text:p text:style-name="P304">Bendrovės adresas</text:p>
          </table:table-cell>
          <table:table-cell table:style-name="TableCell305" table:number-rows-spanned="2">
            <text:p text:style-name="P306">Telefonai</text:p>
          </table:table-cell>
        </table:table-row>
        <table:table-row table:style-name="TableRow307">
          <table:covered-table-cell>
            <text:p text:style-name="P308"/>
          </table:covered-table-cell>
          <table:table-cell table:style-name="TableCell309">
            <text:p text:style-name="P310">kviečiai</text:p>
          </table:table-cell>
          <table:table-cell table:style-name="TableCell311">
            <text:p text:style-name="P312">rugiai</text:p>
          </table:table-cell>
          <table:table-cell table:style-name="TableCell313">
            <text:p text:style-name="P314">grikiai</text:p>
          </table:table-cell>
          <table:table-cell table:style-name="TableCell315">
            <text:p text:style-name="P316">valymo (3% Lt/t)</text:p>
          </table:table-cell>
          <table:table-cell table:style-name="TableCell317">
            <text:p text:style-name="P318">džiovinimo (1% Lt/t)</text:p>
          </table:table-cell>
          <table:covered-table-cell>
            <text:p text:style-name="P319"/>
          </table:covered-table-cell>
          <table:covered-table-cell>
            <text:p text:style-name="P320"/>
          </table:covered-table-cell>
        </table:table-row>
        <table:table-row table:style-name="TableRow321">
          <table:table-cell table:style-name="TableCell322">
            <text:p text:style-name="P323">1 AB „Kretingos grūdai“</text:p>
          </table:table-cell>
          <table:table-cell table:style-name="TableCell324">
            <text:p text:style-name="P325">30</text:p>
          </table:table-cell>
          <table:table-cell table:style-name="TableCell326">
            <text:p text:style-name="P327">20</text:p>
          </table:table-cell>
          <table:table-cell table:style-name="TableCell328">
            <text:p text:style-name="P329">-</text:p>
          </table:table-cell>
          <table:table-cell table:style-name="TableCell330">
            <text:p text:style-name="P331">3,10</text:p>
          </table:table-cell>
          <table:table-cell table:style-name="TableCell332">
            <text:p text:style-name="P333">6,59</text:p>
          </table:table-cell>
          <table:table-cell table:style-name="TableCell334">
            <text:p text:style-name="P335">Tiekėjų g. 41, Kretinga</text:p>
          </table:table-cell>
          <table:table-cell table:style-name="TableCell336">
            <text:p text:style-name="P337">(8 258) 7 70 83,<text:s/></text:p>
            <text:p text:style-name="P338">7 70 32, 7 03 23</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3,10</text:p>
          </table:table-cell>
          <table:table-cell table:style-name="TableCell350">
            <text:p text:style-name="P351">6,59</text:p>
          </table:table-cell>
          <table:table-cell table:style-name="TableCell352">
            <text:p text:style-name="P353">Pramonės g. 6, Rokiškis</text:p>
          </table:table-cell>
          <table:table-cell table:style-name="TableCell354">
            <text:p text:style-name="P355">(8 278) 7 10 46,<text:s/></text:p>
            <text:p text:style-name="P356">7 11 24, 7 10 27</text:p>
          </table:table-cell>
        </table:table-row>
        <table:table-row table:style-name="TableRow357">
          <table:table-cell table:style-name="TableCell358">
            <text:p text:style-name="P359">2 AB „Marijampolės grūdai“</text:p>
          </table:table-cell>
          <table:table-cell table:style-name="TableCell360">
            <text:p text:style-name="P361">18</text:p>
          </table:table-cell>
          <table:table-cell table:style-name="TableCell362">
            <text:p text:style-name="P363">5</text:p>
          </table:table-cell>
          <table:table-cell table:style-name="TableCell364">
            <text:p text:style-name="P365">-</text:p>
          </table:table-cell>
          <table:table-cell table:style-name="TableCell366">
            <text:p text:style-name="P367">3,80</text:p>
          </table:table-cell>
          <table:table-cell table:style-name="TableCell368">
            <text:p text:style-name="P369">7,40</text:p>
          </table:table-cell>
          <table:table-cell table:style-name="TableCell370">
            <text:p text:style-name="P371">Stoties g. 6, Marijampolė</text:p>
          </table:table-cell>
          <table:table-cell table:style-name="TableCell372">
            <text:p text:style-name="P373">(8 243) 9 71 28,<text:s/></text:p>
            <text:p text:style-name="P374">9 71 29, 7 08 67</text:p>
          </table:table-cell>
        </table:table-row>
        <table:table-row table:style-name="TableRow375">
          <table:table-cell table:style-name="TableCell376">
            <text:p text:style-name="P377">3 AB „Varėnos grūdai“</text:p>
          </table:table-cell>
          <table:table-cell table:style-name="TableCell378">
            <text:p text:style-name="P379"/>
          </table:table-cell>
          <table:table-cell table:style-name="TableCell380">
            <text:p text:style-name="P381">2</text:p>
          </table:table-cell>
          <table:table-cell table:style-name="TableCell382">
            <text:p text:style-name="P383">4</text:p>
          </table:table-cell>
          <table:table-cell table:style-name="TableCell384">
            <text:p text:style-name="P385">4,95</text:p>
          </table:table-cell>
          <table:table-cell table:style-name="TableCell386">
            <text:p text:style-name="P387">7,80</text:p>
          </table:table-cell>
          <table:table-cell table:style-name="TableCell388">
            <text:p text:style-name="P389">Savanorių g. 2, Varėna</text:p>
          </table:table-cell>
          <table:table-cell table:style-name="TableCell390">
            <text:p text:style-name="P391">(8 260) 3 10 80,<text:s/></text:p>
            <text:p text:style-name="P392">3 10 90, 3 10 87</text:p>
          </table:table-cell>
        </table:table-row>
        <table:table-row table:style-name="TableRow393">
          <table:table-cell table:style-name="TableCell394">
            <text:p text:style-name="P395">4 AB „Pasvalio grūdai“</text:p>
          </table:table-cell>
          <table:table-cell table:style-name="TableCell396">
            <text:p text:style-name="P397">17</text:p>
          </table:table-cell>
          <table:table-cell table:style-name="TableCell398">
            <text:p text:style-name="P399">-</text:p>
          </table:table-cell>
          <table:table-cell table:style-name="TableCell400">
            <text:p text:style-name="P401">-</text:p>
          </table:table-cell>
          <table:table-cell table:style-name="TableCell402">
            <text:p text:style-name="P403">3,50</text:p>
          </table:table-cell>
          <table:table-cell table:style-name="TableCell404">
            <text:p text:style-name="P405">6,50</text:p>
          </table:table-cell>
          <table:table-cell table:style-name="TableCell406">
            <text:p text:style-name="P407">Geležinkeliečių g. 9, Pasvalys</text:p>
          </table:table-cell>
          <table:table-cell table:style-name="TableCell408">
            <text:p text:style-name="P409">(8 271) 3 41 21,<text:s/></text:p>
            <text:p text:style-name="P410">3 40 70, 3 40 3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3,50</text:p>
          </table:table-cell>
          <table:table-cell table:style-name="TableCell422">
            <text:p text:style-name="P423">6,50</text:p>
          </table:table-cell>
          <table:table-cell table:style-name="TableCell424">
            <text:p text:style-name="P425">Pramonės g. 11, Pakruojis</text:p>
          </table:table-cell>
          <table:table-cell table:style-name="TableCell426">
            <text:p text:style-name="P427">(8 291) 6 12 05,<text:s/></text:p>
            <text:p text:style-name="P428">6 14 43</text:p>
          </table:table-cell>
        </table:table-row>
        <table:table-row table:style-name="TableRow429">
          <table:table-cell table:style-name="TableCell430">
            <text:p text:style-name="P431">5 AB „Kauno grūdai“</text:p>
          </table:table-cell>
          <table:table-cell table:style-name="TableCell432">
            <text:p text:style-name="P433">15</text:p>
          </table:table-cell>
          <table:table-cell table:style-name="TableCell434">
            <text:p text:style-name="P435">4</text:p>
          </table:table-cell>
          <table:table-cell table:style-name="TableCell436">
            <text:p text:style-name="P437">-</text:p>
          </table:table-cell>
          <table:table-cell table:style-name="TableCell438">
            <text:p text:style-name="P439">3,90</text:p>
          </table:table-cell>
          <table:table-cell table:style-name="TableCell440">
            <text:p text:style-name="P441">6,97</text:p>
          </table:table-cell>
          <table:table-cell table:style-name="TableCell442">
            <text:p text:style-name="P443">H. O. Minkovskių g. 63, Kaunas Pramonės g. 25, Alytus</text:p>
          </table:table-cell>
          <table:table-cell table:style-name="TableCell444">
            <text:p text:style-name="P445">(8 27) 20 65 51,<text:s/></text:p>
            <text:p text:style-name="P446">20 42 51, 22 05 70</text:p>
          </table:table-cell>
        </table:table-row>
        <table:table-row table:style-name="TableRow447">
          <table:table-cell table:style-name="TableCell448">
            <text:p text:style-name="P449">6 AB „Šven čionėlių grūdai“</text:p>
          </table:table-cell>
          <table:table-cell table:style-name="TableCell450">
            <text:p text:style-name="P451">-</text:p>
          </table:table-cell>
          <table:table-cell table:style-name="TableCell452">
            <text:p text:style-name="P453">3</text:p>
          </table:table-cell>
          <table:table-cell table:style-name="TableCell454">
            <text:p text:style-name="P455">2</text:p>
          </table:table-cell>
          <table:table-cell table:style-name="TableCell456">
            <text:p text:style-name="P457">3,60</text:p>
          </table:table-cell>
          <table:table-cell table:style-name="TableCell458">
            <text:p text:style-name="P459">7,20</text:p>
          </table:table-cell>
          <table:table-cell table:style-name="TableCell460">
            <text:p text:style-name="P461">Slėnio g. 9, Švenčionėliai</text:p>
          </table:table-cell>
          <table:table-cell table:style-name="TableCell462">
            <text:p text:style-name="P463">(8 217) 3 19 37,<text:s/></text:p>
            <text:p text:style-name="P464">3 13 15</text:p>
          </table:table-cell>
        </table:table-row>
        <table:table-row table:style-name="TableRow465">
          <table:table-cell table:style-name="TableCell466">
            <text:p text:style-name="P467">7 AB „Joniškio grūdai“</text:p>
          </table:table-cell>
          <table:table-cell table:style-name="TableCell468">
            <text:p text:style-name="P469">30</text:p>
          </table:table-cell>
          <table:table-cell table:style-name="TableCell470">
            <text:p text:style-name="P471">5</text:p>
          </table:table-cell>
          <table:table-cell table:style-name="TableCell472">
            <text:p text:style-name="P473">-</text:p>
          </table:table-cell>
          <table:table-cell table:style-name="TableCell474">
            <text:p text:style-name="P475">3,30</text:p>
          </table:table-cell>
          <table:table-cell table:style-name="TableCell476">
            <text:p text:style-name="P477">7,45</text:p>
          </table:table-cell>
          <table:table-cell table:style-name="TableCell478">
            <text:p text:style-name="P479">Žemaitės g. 1, Joniškis</text:p>
          </table:table-cell>
          <table:table-cell table:style-name="TableCell480">
            <text:p text:style-name="P481">(8 296) 6 13 13,<text:s/></text:p>
            <text:p text:style-name="P482">6 12 60</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Pramonės g. 28, Tauragė</text:p>
          </table:table-cell>
          <table:table-cell table:style-name="TableCell498">
            <text:p text:style-name="P499">(8 246) 6 17 13,<text:s/></text:p>
            <text:p text:style-name="P500">6 17 37, 7 28 76</text:p>
          </table:table-cell>
        </table:table-row>
        <table:table-row table:style-name="TableRow501">
          <table:table-cell table:style-name="TableCell502">
            <text:p text:style-name="P503">8 AB „Šilutės girnos“</text:p>
          </table:table-cell>
          <table:table-cell table:style-name="TableCell504">
            <text:p text:style-name="P505">5</text:p>
          </table:table-cell>
          <table:table-cell table:style-name="TableCell506">
            <text:p text:style-name="P507">10</text:p>
          </table:table-cell>
          <table:table-cell table:style-name="TableCell508">
            <text:p text:style-name="P509">-</text:p>
          </table:table-cell>
          <table:table-cell table:style-name="TableCell510">
            <text:p text:style-name="P511">3,50</text:p>
          </table:table-cell>
          <table:table-cell table:style-name="TableCell512">
            <text:p text:style-name="P513">6,80</text:p>
          </table:table-cell>
          <table:table-cell table:style-name="TableCell514">
            <text:p text:style-name="P515">Ramučių g. 4, Šilutė</text:p>
          </table:table-cell>
          <table:table-cell table:style-name="TableCell516">
            <text:p text:style-name="P517">(8 241) 5 19 91,<text:s/></text:p>
            <text:p text:style-name="P518">5 15 93, 5 15 97</text:p>
          </table:table-cell>
        </table:table-row>
        <table:table-row table:style-name="TableRow519">
          <table:table-cell table:style-name="TableCell520">
            <text:p text:style-name="P521">9 SP AB „Jonavos grūdai“</text:p>
          </table:table-cell>
          <table:table-cell table:style-name="TableCell522">
            <text:p text:style-name="P523">35</text:p>
          </table:table-cell>
          <table:table-cell table:style-name="TableCell524">
            <text:p text:style-name="P525">15</text:p>
          </table:table-cell>
          <table:table-cell table:style-name="TableCell526">
            <text:p text:style-name="P527">-</text:p>
          </table:table-cell>
          <table:table-cell table:style-name="TableCell528">
            <text:p text:style-name="P529">3,50</text:p>
          </table:table-cell>
          <table:table-cell table:style-name="TableCell530">
            <text:p text:style-name="P531">6,85</text:p>
          </table:table-cell>
          <table:table-cell table:style-name="TableCell532">
            <text:p text:style-name="P533">Darbininkų g. 21, Jonava</text:p>
          </table:table-cell>
          <table:table-cell table:style-name="TableCell534">
            <text:p text:style-name="P535">(8 219) 5 47 43,<text:s/></text:p>
            <text:p text:style-name="P536">5 25 78, 5 27 78</text:p>
          </table:table-cell>
        </table:table-row>
        <table:table-row table:style-name="TableRow537">
          <table:table-cell table:style-name="TableCell538">
            <text:p text:style-name="P539">10 AB „Kėdainių grūdai“</text:p>
          </table:table-cell>
          <table:table-cell table:style-name="TableCell540">
            <text:p text:style-name="P541">-</text:p>
          </table:table-cell>
          <table:table-cell table:style-name="TableCell542">
            <text:p text:style-name="P543">5</text:p>
          </table:table-cell>
          <table:table-cell table:style-name="TableCell544">
            <text:p text:style-name="P545">-</text:p>
          </table:table-cell>
          <table:table-cell table:style-name="TableCell546">
            <text:p text:style-name="P547">3,50</text:p>
          </table:table-cell>
          <table:table-cell table:style-name="TableCell548">
            <text:p text:style-name="P549">6,83</text:p>
          </table:table-cell>
          <table:table-cell table:style-name="TableCell550">
            <text:p text:style-name="P551">Pramonės g. 8, Kėdainiai</text:p>
          </table:table-cell>
          <table:table-cell table:style-name="TableCell552">
            <text:p text:style-name="P553">(8 257) 6 76 00,<text:s/></text:p>
            <text:p text:style-name="P554">6 77 43, 6 77 57</text:p>
          </table:table-cell>
        </table:table-row>
        <table:table-row table:style-name="TableRow555">
          <table:table-cell table:style-name="TableCell556">
            <text:p text:style-name="P557">11 AB „Plungės grūdai“</text:p>
          </table:table-cell>
          <table:table-cell table:style-name="TableCell558">
            <text:p text:style-name="P559">8</text:p>
          </table:table-cell>
          <table:table-cell table:style-name="TableCell560">
            <text:p text:style-name="P561">7</text:p>
          </table:table-cell>
          <table:table-cell table:style-name="TableCell562">
            <text:p text:style-name="P563">-</text:p>
          </table:table-cell>
          <table:table-cell table:style-name="TableCell564">
            <text:p text:style-name="P565">4,00</text:p>
          </table:table-cell>
          <table:table-cell table:style-name="TableCell566">
            <text:p text:style-name="P567">7,30</text:p>
          </table:table-cell>
          <table:table-cell table:style-name="TableCell568">
            <text:p text:style-name="P569">Salantų g. 16, Plungė</text:p>
          </table:table-cell>
          <table:table-cell table:style-name="TableCell570">
            <text:p text:style-name="P571">(8 218) 7 18 23,<text:s/></text:p>
            <text:p text:style-name="P572">7 16 97, 5 13 02</text:p>
          </table:table-cell>
        </table:table-row>
        <table:table-row table:style-name="TableRow573">
          <table:table-cell table:style-name="TableCell574">
            <text:p text:style-name="P575">12 AB „Šiaulių malūnas“</text:p>
          </table:table-cell>
          <table:table-cell table:style-name="TableCell576">
            <text:p text:style-name="P577">9</text:p>
          </table:table-cell>
          <table:table-cell table:style-name="TableCell578">
            <text:p text:style-name="P579">-</text:p>
          </table:table-cell>
          <table:table-cell table:style-name="TableCell580">
            <text:p text:style-name="P581">-</text:p>
          </table:table-cell>
          <table:table-cell table:style-name="TableCell582">
            <text:p text:style-name="P583">4,00</text:p>
          </table:table-cell>
          <table:table-cell table:style-name="TableCell584">
            <text:p text:style-name="P585">7,00</text:p>
          </table:table-cell>
          <table:table-cell table:style-name="TableCell586">
            <text:p text:style-name="P587">Bačiūnų g. 156, Šiauliai</text:p>
          </table:table-cell>
          <table:table-cell table:style-name="TableCell588">
            <text:p text:style-name="P589">(8 21) 51 90 59,<text:s/></text:p>
            <text:p text:style-name="P590">51 90 74, 51 90 18</text:p>
          </table:table-cell>
        </table:table-row>
        <table:table-row table:style-name="TableRow591">
          <table:table-cell table:style-name="TableCell592">
            <text:p text:style-name="P593">13 UAB „Šiaurės vilkas“</text:p>
          </table:table-cell>
          <table:table-cell table:style-name="TableCell594">
            <text:p text:style-name="P595">8</text:p>
          </table:table-cell>
          <table:table-cell table:style-name="TableCell596">
            <text:p text:style-name="P597">-</text:p>
          </table:table-cell>
          <table:table-cell table:style-name="TableCell598">
            <text:p text:style-name="P599">-</text:p>
          </table:table-cell>
          <table:table-cell table:style-name="TableCell600">
            <text:p text:style-name="P601">3,70</text:p>
          </table:table-cell>
          <table:table-cell table:style-name="TableCell602">
            <text:p text:style-name="P603">7,00</text:p>
          </table:table-cell>
          <table:table-cell table:style-name="TableCell604">
            <text:p text:style-name="P605">Žemaičių g. 67, Joniškis</text:p>
          </table:table-cell>
          <table:table-cell table:style-name="TableCell606">
            <text:p text:style-name="P607">(8 296) 5 16 90,<text:s/></text:p>
            <text:p text:style-name="P608">6 12 49, 6 12 52</text:p>
          </table:table-cell>
        </table:table-row>
        <table:table-row table:style-name="TableRow609">
          <table:table-cell table:style-name="TableCell610">
            <text:p text:style-name="P611">14 AB „Malsena“</text:p>
          </table:table-cell>
          <table:table-cell table:style-name="TableCell612">
            <text:p text:style-name="P613">8</text:p>
          </table:table-cell>
          <table:table-cell table:style-name="TableCell614">
            <text:p text:style-name="P615">3</text:p>
          </table:table-cell>
          <table:table-cell table:style-name="TableCell616">
            <text:p text:style-name="P617">-</text:p>
          </table:table-cell>
          <table:table-cell table:style-name="TableCell618">
            <text:p text:style-name="P619">4,00</text:p>
          </table:table-cell>
          <table:table-cell table:style-name="TableCell620">
            <text:p text:style-name="P621">7,00</text:p>
          </table:table-cell>
          <table:table-cell table:style-name="TableCell622">
            <text:p text:style-name="P623">J. Janonio g. 12, Panevėžys</text:p>
          </table:table-cell>
          <table:table-cell table:style-name="TableCell624">
            <text:p text:style-name="P625">(8 25) 46 33 60,<text:s/></text:p>
            <text:p text:style-name="P626">46 25 67</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Stoties g. 65, Vievis</text:p>
          </table:table-cell>
          <table:table-cell table:style-name="TableCell642">
            <text:p text:style-name="P643">(8 238) 2 63 65,<text:s/></text:p>
            <text:p text:style-name="P644">2 63 69</text:p>
          </table:table-cell>
        </table:table-row>
        <table:table-row table:style-name="TableRow645">
          <table:table-cell table:style-name="TableCell646">
            <text:p text:style-name="P647">15 AB „Šiaulių grūdai“</text:p>
          </table:table-cell>
          <table:table-cell table:style-name="TableCell648">
            <text:p text:style-name="P649">8</text:p>
          </table:table-cell>
          <table:table-cell table:style-name="TableCell650">
            <text:p text:style-name="P651">5</text:p>
          </table:table-cell>
          <table:table-cell table:style-name="TableCell652">
            <text:p text:style-name="P653">-</text:p>
          </table:table-cell>
          <table:table-cell table:style-name="TableCell654">
            <text:p text:style-name="P655">3,45</text:p>
          </table:table-cell>
          <table:table-cell table:style-name="TableCell656">
            <text:p text:style-name="P657">7,00</text:p>
          </table:table-cell>
          <table:table-cell table:style-name="TableCell658">
            <text:p text:style-name="P659">J. Basanavičiaus g. 103, Šiauliai</text:p>
          </table:table-cell>
          <table:table-cell table:style-name="TableCell660">
            <text:p text:style-name="P661">(8 21) 54 40 15,<text:s/></text:p>
            <text:p text:style-name="P662">54 40 14, 54 42 60</text:p>
          </table:table-cell>
        </table:table-row>
        <table:table-row table:style-name="TableRow663">
          <table:table-cell table:style-name="TableCell664">
            <text:p text:style-name="P665">Iš viso</text:p>
          </table:table-cell>
          <table:table-cell table:style-name="TableCell666">
            <text:p text:style-name="P667">191</text:p>
          </table:table-cell>
          <table:table-cell table:style-name="TableCell668">
            <text:p text:style-name="P669">84</text:p>
          </table:table-cell>
          <table:table-cell table:style-name="TableCell670">
            <text:p text:style-name="P671">6</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6:40:00Z</meta:creation-date>
    <dc:date>2017-08-22T06:40:00Z</dc:date>
    <meta:template xlink:href="Normal.dotm" xlink:type="simple"/>
    <meta:editing-cycles>2</meta:editing-cycles>
    <meta:editing-duration>PT0S</meta:editing-duration>
    <meta:document-statistic meta:page-count="6" meta:paragraph-count="665" meta:word-count="2143" meta:character-count="15967" meta:row-count="1317" meta:non-whitespace-character-count="14489"/>
  </office:meta>
</office:document-meta>
</file>