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TableColumn19" style:family="table-column">
      <style:table-column-properties style:column-width="0.993in" style:use-optimal-column-width="false"/>
    </style:style>
    <style:style style:name="TableColumn20" style:family="table-column">
      <style:table-column-properties style:column-width="0.8645in" style:use-optimal-column-width="false"/>
    </style:style>
    <style:style style:name="TableColumn21" style:family="table-column">
      <style:table-column-properties style:column-width="2.309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1.643in" style:use-optimal-column-width="false"/>
    </style:style>
    <style:style style:name="Table18" style:family="table">
      <style:table-properties style:width="6.3965in" fo:margin-left="0.07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194in" fo:padding-left="0.075in" fo:padding-bottom="0.0194in" fo:padding-right="0.07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/>
      <style:text-properties fo:font-size="11pt" style:font-size-asian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gruodžio 31 d. įsakymo Nr. A1-713 „Dėl 2007–2013 m. Žmogiškųjų išteklių plėtros veiksmų programos 1 prioriteto „Kokybiškas užimtumas ir socialinė aprėptis“ VP1-1.2-SADM-01-V priemonės „Ieškančių darbo asmenų integracija į darbo rinką“ veiklų grupės „Parama socialinėms įmonėms“ projektų finansavimo sąlygų aprašo patvirtinimo“ Pakeitimo</text:p>
      <text:p text:style-name="P7"/>
      <text:p text:style-name="P8">2010 m. vasario 9 d. Nr. A1-57</text:p>
      <text:p text:style-name="P9">Vilnius</text:p>
      <text:p text:style-name="P10"/>
      <text:p text:style-name="P11"/>
      <text:p text:style-name="P12"><text:span text:style-name="T13">Pakeičiu</text:span><text:span text:style-name="T14"><text:s/>2007–2013 m. Žmogiškųjų išteklių plėtros veiksmų programos 1 prioriteto „Kokybiškas užimtumas ir socialinė aprėptis“ VP1-1.2-SADM-01-V priemonės „Ieškančių darbo asmenų integracija į darbo rinką“ veiklų grupės „Parama socialinėms įmonėms“ projektų finansavimo sąlygų aprašą, patvirtintą Lietuvos Respublikos socialinės apsaugos ir darbo ministro 2009 m. gruodžio 31 d. įsakymu Nr. A1-713 „Dėl 2007–2013 m. Žmogiškųjų išteklių plėtros veiksmų programos 1 prioriteto „Kokybiškas užimtumas ir socialinė aprėptis“ VP1-1.2-SADM-01-V priemonės „Ieškančių darbo asmenų integracija į darbo rinką“ veiklų grupės „Parama socialinėms įmonėms“ projektų finansavimo sąlygų aprašo patvirtinimo“ (Žin., 2010, Nr.<text:s/></text:span><text:a xlink:href="https://www.e-tar.lt/portal/lt/legalAct/TAR.46D815956F4D" office:target-frame-name="_blank" xlink:show="new"><text:span text:style-name="T15">5-189</text:span></text:a><text:span text:style-name="T16">), ir išdėstau 2007–2013 m. Žmogiškųjų išteklių plėtros veiksmų programos 1 prioriteto „Kokybiškas užimtumas ir socialinė aprėptis“ VP1-1.2-SADM-01-V priemonės „Ieškančių darbo asmenų integracija į darbo rinką“ veiklų grupės „Parama socialinėms įmonėms“ projektų finansavimo sąlygų aprašo 3 priedo lentelės „Reikalavimai projektams ir pareiškėjams, detalizuojantys bendruosius ir specialiuosius projektų atitikties kriterijus bei šių kriterijų vertinimo metodika“ 3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3. Projektas siekia aiškių ir realių kiekybinių uždavinių, atitinkančių veiksmų programoje nustatytus tikslus</text:span></text:p>
          </table:table-cell>
          <table:table-cell table:style-name="TableCell29">
            <text:p text:style-name="P30">3.1. Projektas prisideda prie Priemonės rodiklių įgyvendinimo</text:p>
          </table:table-cell>
          <table:table-cell table:style-name="TableCell31">
            <text:p text:style-name="P32">3.1.1. projektas privalo siekti šio Aprašo 4 priede išvardintų produkto ir rezultato rodiklių:</text:p>
            <text:p text:style-name="P33"><text:span text:style-name="T34">produkto<text:s/></text:span><text:span text:style-name="T35">– mokymuose dalyvavę socialinių įmonių darbuotojai, priklausantys tikslinėms grupėms, turi sudaryti ne mažiau kaip 181 asmenį;</text:span></text:p>
            <text:p text:style-name="P36">– paremti neįgalūs socialinių įmonių darbuotojai turi sudaryti ne mažiau kaip 1805 asmenis;</text:p>
            <text:p text:style-name="P37"><text:span text:style-name="T38">rezultato</text:span><text:span text:style-name="T39"><text:s/>– sėkmingai baigę mokymą socialinių įmonių darbuotojai, priklausantys tikslinėms grupėms (įgyti kvalifikacijos ar mokymo kursų baigimo pažymėjimai) turi sudaryti ne mažiau kaip 150 asmenų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Būtina įsitikinti, kad pareiškėjas projekto įgyvendinimo metu numato siekti šios Priemonės produkto ir rezultato rodiklių, vadovaudamasis šio Aprašo 4 priede nurodytais stebėsenos rodikliais ir kad, įgyvendinus projekte numatytas veiklas, šie rodikliai bus pasiekti</text:p>
            <text:p text:style-name="P46"><text:span text:style-name="T47">Paraiškos bendroji (A) ir specialioji (B) dalys“</text:span></text:p>
          </table:table-cell>
        </table:table-row>
      </table:table>
      <text:p text:style-name="P48"/>
      <text:p text:style-name="P49"/>
      <text:p text:style-name="P50"/>
      <text:p text:style-name="P51"><text:span text:style-name="T52">Socialinės apsaugos ir darbo ministras<text:s/></text:span><text:span text:style-name="T5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2T07:51:00Z</meta:creation-date>
    <dc:date>2016-01-12T07:51:00Z</dc:date>
    <meta:template xlink:href="Normal" xlink:type="simple"/>
    <meta:editing-cycles>2</meta:editing-cycles>
    <meta:editing-duration>PT0S</meta:editing-duration>
    <meta:document-statistic meta:page-count="1" meta:paragraph-count="17" meta:word-count="359" meta:character-count="2862" meta:row-count="100" meta:non-whitespace-character-count="2520"/>
  </office:meta>
</office:document-meta>
</file>