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LIETUVOS RESPUBLIKOS VYRIAUSYBĖS 1991 M. RUGPJŪČIO 27 D. NUTARIMO NR. 362 DALINIO PAKEITIMO</text:p>
      <text:p text:style-name="P9"/>
      <text:p text:style-name="P10">1992 m. lapkričio 25 d. Nr. 90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 dalies pakeičiant Lietuvos Respublikos Vyriausybės 1991 m. rugpjūčio 27 d. nutarimą Nr. 362 „Dėl ekonominės ir socialinės reformos organizavimo“ (Žin., 1991, Nr.<text:s/></text:span><text:a xlink:href="https://www.e-tar.lt/portal/lt/legalAct/TAR.FD645ACBA6D9" office:target-frame-name="_blank" xlink:show="new"><text:span text:style-name="T20">27-750</text:span></text:a><text:span text:style-name="T21">; Nr.<text:s/></text:span><text:a xlink:href="https://www.e-tar.lt/portal/lt/legalAct/TAR.80086C415129" office:target-frame-name="_blank" xlink:show="new"><text:span text:style-name="T22">29-798</text:span></text:a><text:span text:style-name="T23">), išbraukti 2 punkto antrąjį sakinį.</text:span></text:p>
      <text:p text:style-name="P24"><text:span text:style-name="T25">2</text:span><text:span text:style-name="T26">. Paskirti Arūną Petrauską Lietuvos Respublikos Vyriausybės atstovu Vilniaus regione.</text:span></text:p>
      <text:p text:style-name="P27"><text:span text:style-name="T28">3</text:span><text:span text:style-name="T29">. Šis nutarimas įsigalioja nuo 1992 m. gruodžio 1 dienos.</text:span></text:p>
      <text:p text:style-name="P30"/>
      <text:p text:style-name="P31"/>
      <text:p text:style-name="P32">LIETUVOS RESPUBLIKOS MINISTRAS PIRMININKAS<text:tab/>ALEKSANDRAS ABIŠAL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11:59:00Z</meta:creation-date>
    <dc:date>2019-07-22T11:59:00Z</dc:date>
    <meta:template xlink:href="Normal.dotm" xlink:type="simple"/>
    <meta:editing-cycles>2</meta:editing-cycles>
    <meta:editing-duration>PT0S</meta:editing-duration>
    <meta:document-statistic meta:page-count="1" meta:paragraph-count="31" meta:word-count="112" meta:character-count="824" meta:row-count="61" meta:non-whitespace-character-count="743"/>
  </office:meta>
</office:document-meta>
</file>