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AUSTRIJOS RESPUBLIKOS FEDERALINĖS VYRIAUSYBĖS SUTARTIES DĖL NELEGALIAI ĮVAŽIAVUSIŲ Į KITOS SUSITARIANČIOSIOS ŠALIES TERITORIJĄ ASMENŲ PERĖMIMO (READMISIJOS SUTARTIES) IR PROTOKOLO DĖL LIETUVOS RESPUBLIKOS VYRIAUSYBĖS IR AUSTRIJOS RESPUBLIKOS FEDERALINĖS VYRIAUSYBĖS SUTARTIES DĖL NELEGALIAI Į KITOS SUSITARIANČIOSIOS ŠALIES TERITORIJĄ ATVYKUSIŲ ASMENŲ PERĖMIMO (READMISIJOS SUTARTIES) ĮGYVENDINIMO RATIFIKAVIMO</text:p>
      <text:p text:style-name="P13">Į S T A T Y M A S</text:p>
      <text:p text:style-name="P14"/>
      <text:p text:style-name="P15">1999 m. lapkričio 11 d. Nr. VIII-141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ir Protokolo ratifikavimas</text:span></text:p>
      <text:p text:style-name="P22"><text:span text:style-name="T23">Lietuvos Respublikos Seimas, vadovaudamasis Lietuvos Respublikos Konstitucijos 67 straipsnio 16 punktu ir 138 straipsnio 2 dalimi bei atsižvelgdamas į Respublikos Pr</text:span><text:span text:style-name="T24">ezidento 1999 m. rugsėjo 30 d. dekretą „Dėl teikimo Lietuvos Respublikos Seimui ratifikuoti Lietuvos Respublikos Vyriausybės ir Austrijos Respublikos Federalinės Vyriausybės sutartį dėl nelegaliai įvažiavusių į kitos susitariančiosios šalies teritoriją asm</text:span><text:span text:style-name="T25">enų perėmimo (readmisijos sutartį) ir Protokolą dėl Lietuvos Respublikos Vyriausybės ir Austrijos Respublikos Federalinės Vyriausybės sutarties dėl nelegaliai į kitos susitariančiosios šalies teritoriją atvykusių asmenų perėmimo (readmisijos sutarties) įgy</text:span><text:span text:style-name="T26">vendinimo“, ratifikuoja Lietuvos Respublikos Vyriausybės ir Austrijos Respublikos Federalinės Vyriausybės sutartį dėl nelegaliai įvažiavusių į kitos susitariančiosios šalies teritoriją asmenų perėmimo (readmisijos sutartį) ir Protokolą dėl Lietuvos Respubl</text:span><text:span text:style-name="T27">ikos Vyriausybės ir Austrijos Respublikos Federalinės Vyriausybės sutarties dėl nelegaliai į kitos susitariančiosios šalies teritoriją atvykusių asmenų perėmimo (readmisijos sutarties) įgyvendinimo, pasirašytus 1998 m. gruodžio 9 d. Vienoje.</text:span></text:p>
      <text:p text:style-name="P28"/>
      <text:p text:style-name="P29"/>
      <text:p text:style-name="P30"><text:span text:style-name="T31">Skelbiu<text:s/></text:span><text:span text:style-name="T32">šį Lietuvos Respublikos Seimo priimtą įstatymą.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3:00Z</meta:creation-date>
    <dc:date>2015-09-06T17:33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854" meta:row-count="42" meta:non-whitespace-character-count="1648"/>
  </office:meta>
</office:document-meta>
</file>