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OS</text:span></text:p>
      <text:p text:style-name="P9"/>
      <text:p text:style-name="P10">A K T A S</text:p>
      <text:p text:style-name="P11">DĖL BENDROJO AKCIZO</text:p>
      <text:p text:style-name="P12"/>
      <text:p text:style-name="P13">1993 m. spalio 14 d. Nr. 77N</text:p>
      <text:p text:style-name="P14"/>
      <text:p text:style-name="P15"><text:span text:style-name="T16">Finansų ministerija, vadovaudamasi Lietuvos Respublikos Vyriausybės 1991 m. gruodžio 10 d. nutarimo Nr. 541 3.1 punktu, nustato, kad nuo 1993 m. spalio 15 d. notarai (notarų biurai) bendrąjį akcizą skaičiuoja už konsultacijas, dokumentų projektų paruošimą, dokumentų perrašymą ir jų išreikalavimą iš kitų įstaigų ir organizacijų.</text:span></text:p>
      <text:p text:style-name="P17"><text:span text:style-name="T18">Vienkart paaiškiname, kad advokatai (advokatų kontoros), sutinkamai su Lietuvos Respublikos Vyriausybės 1993 m. balandžio 14 d. nutarimu Nr. 249 „Dėl advokatų pajamų apmokestinimo“, nustatyta tvarka moka tik fizinių asmenų pajamų mokestį, o bendrojo akcizo neskaičiuoja ir į biudžetą nemoka.</text:span></text:p>
      <text:p text:style-name="P19"><text:span text:style-name="T20">Nuo 1993 m. spalio 15 d. negalioja Finansų ministerijos 1993 m. liepos 9 d. rašto Nr. 45N III skyriaus 16 punktas.</text:span></text:p>
      <text:p text:style-name="P21"/>
      <text:p text:style-name="P22"/>
      <text:p text:style-name="P23"/>
      <text:p text:style-name="P24"><text:span text:style-name="T25">FINANSŲ MINISTRAS</text:span><text:span text:style-name="T26"><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12:44:00Z</meta:creation-date>
    <dc:date>2017-02-24T12:44:00Z</dc:date>
    <meta:template xlink:href="Normal.dotm" xlink:type="simple"/>
    <meta:editing-cycles>2</meta:editing-cycles>
    <meta:editing-duration>PT0S</meta:editing-duration>
    <meta:document-statistic meta:page-count="1" meta:paragraph-count="11" meta:word-count="126" meta:character-count="878" meta:row-count="36" meta:non-whitespace-character-count="763"/>
  </office:meta>
</office:document-meta>
</file>