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end" fo:text-indent="0.4923in"/>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3 METŲ VALSTYBĖS BIUDŽETO IR SAVIVALDYBIŲ BIUDŽETŲ FINANSINIŲ RODIKLIŲ PROJEKTŲ RENGIMO PLANO PATVIRTINIMO</text:p>
      <text:p text:style-name="P15"/>
      <text:p text:style-name="P16">2002 m. vasario 26 d. Nr. 2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2003 metų valstybės biudžeto ir savivaldybių biudžetų finansinių rodiklių projektų rengimo planą (pridedama).</text:span></text:p>
      <text:p text:style-name="P26"><text:span text:style-name="T27">2</text:span><text:span text:style-name="T28">. Pripažinti netekusiu galios Lietuvos Respublikos Vyri</text:span><text:span text:style-name="T29">ausybės 2001 m. kovo 1 d. nutarimą Nr. 242 „Dėl Lietuvos Respublikos 2002 metų valstybės biudžeto ir savivaldybių biudžetų finansinių rodiklių projektų rengimo plano patvirtinimo“ (Žin., 2001, Nr.<text:s/></text:span><text:a xlink:href="https://www.e-tar.lt/portal/lt/legalAct/TAR.AA21F30246F1" office:target-frame-name="_blank" xlink:show="new"><text:span text:style-name="T30">20-662</text:span></text:a><text:span text:style-name="T31">).</text:span></text:p>
      <text:p text:style-name="P32"/>
      <text:p text:style-name="P33"/>
      <text:p text:style-name="P34"><text:span text:style-name="T35">MINISTRAS PIRMININKAS</text:span><text:span text:style-name="T36"><text:tab/>ALGIRDAS BRAZAUSKAS</text:span></text:p>
      <text:p text:style-name="P37"/>
      <text:p text:style-name="P38">FINANSŲ MINISTRĖ<text:tab/>DALIA GRYBAUSKAITĖ</text:p>
      <text:p text:style-name="P39">______________</text:p>
      <text:p text:style-name="P40"/>
      <text:p text:style-name="P41"/>
      <text:soft-page-break/>
      <text:p text:style-name="P42">PATVIRTINTA</text:p>
      <text:p text:style-name="P43">Lietuvos Respublikos Vyriausybės</text:p>
      <text:p text:style-name="P44">2002 m. vasario 26 d. nutarimu</text:p>
      <text:p text:style-name="P45">Nr. 282</text:p>
      <text:p text:style-name="P46"/>
      <text:p text:style-name="P47"><text:span text:style-name="T48">LIETUVOS RESPUBLIKOS 2003 METŲ<text:s/></text:span><text:span text:style-name="T49">VALSTYBĖS BIUDŽETO IR SAVIVALDYBIŲ</text:span></text:p>
      <text:p text:style-name="P50"><text:span text:style-name="T51">BIUDŽETŲ FINANSINIŲ RODIKLIŲ PROJEKTŲ RENGIMO PLANAS</text:span></text:p>
      <text:p text:style-name="P52"/>
      <text:p text:style-name="P53"><text:span text:style-name="T54">1</text:span><text:span text:style-name="T55">. Lietuvos Respublikos Vyriausybė prireikus iki 2002 m. kovo 15 d. patikslina ir patvirtina Lietuvos Respublikos Vyriausybės strateginius tikslus (prioritetus).</text:span></text:p>
      <text:p text:style-name="P56"><text:span text:style-name="T57">2</text:span><text:span text:style-name="T58">. Šio plano 2.1–2.10 punktuose nurodytos valstybės institucijos iki 2002 m. kovo 5 d. (I etapas) ir iki 2002 m. birželio 11 d. (II etapas) pateikia Finansų ministerijai informaciją apie:</text:span></text:p>
      <text:p text:style-name="P59"><text:span text:style-name="T60">2.1</text:span><text:span text:style-name="T61">. Ūkio ministerija – pagrindines ekonominės veiklos rūšis (d</text:span><text:span text:style-name="T62">etalizuojant pagrindinių rūšių pramonės produkcijos gamybą), prekių ir paslaugų eksportą bei importą;</text:span></text:p>
      <text:p text:style-name="P63"><text:span text:style-name="T64">2.2</text:span><text:span text:style-name="T65">. Žemės ūkio ministerija – bendrąją žemės ūkio produkciją;</text:span></text:p>
      <text:p text:style-name="P66"><text:span text:style-name="T67">2.3</text:span><text:span text:style-name="T68">. Susisiekimo ministerija – transporto plėtojimą;</text:span></text:p>
      <text:p text:style-name="P69"><text:span text:style-name="T70">2.4</text:span><text:span text:style-name="T71">. Aplinkos ministerija –</text:span><text:span text:style-name="T72"><text:s/>statybos paslaugų plėtojimą (mineralinių dirbinių pramonės, statybos, miškų ūkio ekonominiai rodikliai);</text:span></text:p>
      <text:p text:style-name="P73"><text:span text:style-name="T74">2.5</text:span><text:span text:style-name="T75">. Susisiekimo ministerija ir Vidaus reikalų ministerija – ryšių ir informatikos plėtojimą;</text:span></text:p>
      <text:p text:style-name="P76"><text:span text:style-name="T77">2.6</text:span><text:span text:style-name="T78">. Ūkio ministerija ir Užsienio reikalų minist</text:span><text:span text:style-name="T79">erija – užsienio prekybą ir jos struktūros elementus;</text:span></text:p>
      <text:p text:style-name="P80"><text:span text:style-name="T81">2.7</text:span><text:span text:style-name="T82">. Ūkio ministerija ir Statistikos departamentas prie Lietuvos Respublikos Vyriausybės, suderinę su Lietuvos banku, – vartotojų kainų indeksus;</text:span></text:p>
      <text:p text:style-name="P83"><text:span text:style-name="T84">2.8</text:span><text:span text:style-name="T85">. Socialinės apsaugos ir darbo ministerija –<text:s/></text:span><text:span text:style-name="T86">darbo užmokesčio indeksus, darbo užmokesčio fondo dydį, darbuotojų skaičių (vidutinį metinį užimtųjų ir vidutinį metinį sąlyginį) ir nedarbą;</text:span></text:p>
      <text:p text:style-name="P87"><text:span text:style-name="T88">2.9</text:span><text:span text:style-name="T89">. Ūkio ministerija – valstybės investicijas, investavimo kryptis ir finansavimo šaltinius;</text:span></text:p>
      <text:p text:style-name="P90"><text:span text:style-name="T91">2.10</text:span><text:span text:style-name="T92">. Vidaus</text:span><text:span text:style-name="T93"><text:s/>reikalų ministerija – savivaldybių investicijas, investavimo kryptis ir finansavimo šaltinius.</text:span></text:p>
      <text:p text:style-name="P94"><text:span text:style-name="T95">3</text:span><text:span text:style-name="T96">. Finansų ministerija, naudodamasi iki 2002 m. kovo 5 d. pateikta informacija, nurodyta šio plano 2 punkte (I etapas), iki 2002 m. kovo 15 d. parengia 20</text:span><text:span text:style-name="T97">03–2005 metų prognozuojamus rodiklius (įskaitant bendrojo vidaus produkto pagal veiklos rūšis, pajamų ir išlaidų elementus prognozę).</text:span></text:p>
      <text:p text:style-name="P98"><text:span text:style-name="T99">4</text:span><text:span text:style-name="T100">. Ministerijos patikslina šakų (sektorių) plėtros 2003–2005 metų strategijas ir iki 2002 m. kovo 15 d. pateikia jas Ū</text:span><text:span text:style-name="T101">kio ministerijai.</text:span></text:p>
      <text:p text:style-name="P102"><text:span text:style-name="T103">5</text:span><text:span text:style-name="T104">. Lietuvos Respublikos valstybės biudžeto asignavimų valdytojai iki 2002 m. kovo 20 d. pateikia Finansų ministerijai informaciją apie:</text:span></text:p>
      <text:p text:style-name="P105"><text:span text:style-name="T106">5.1</text:span><text:span text:style-name="T107">. naujas ir tęsiamas 2003–2005 metų programas (priemones), planuojamas bendrai finansuoti iš<text:s/></text:span><text:span text:style-name="T108">Europos Sąjungos ir valstybės lėšų, atitinkančias Lietuvos pasirengimo narystei programos ir Nacionalinio 2002–2004 metų plėtros plano prioritetus su nurodytomis pagal atskirus projektus preliminariomis Europos Sąjungos paramos ir valstybės lėšų sumomis;</text:span></text:p>
      <text:p text:style-name="P109"><text:span text:style-name="T110">5.2</text:span><text:span text:style-name="T111">. siūlomus įtraukti į Valstybės investicijų 2003–2005 metų programą bendrai su Europos Sąjunga įgyvendinamus investicijų projektus, nurodydami bendrą (likutinę) projekto apimtį ir atskirai Europos Sąjungos bei Lietuvos Respublikos lėšų dalis, prašomu</text:span><text:span text:style-name="T112">s finansavimo šaltinius ir įgyvendinimo terminus;</text:span></text:p>
      <text:p text:style-name="P113"><text:span text:style-name="T114">5.3</text:span><text:span text:style-name="T115">. pavaldžių įstaigų įmokas į Lietuvos Respublikos valstybės biudžetą nuo pajamų už teikiamas paslaugas ir nuo administruojamų pajamų 2003–2005 metais.</text:span></text:p>
      <text:p text:style-name="P116"><text:span text:style-name="T117">6</text:span><text:span text:style-name="T118">. Šio plano 6.1–6.3 punktuose nurodytos<text:s/></text:span><text:span text:style-name="T119">valstybės institucijos iki 2002 m. kovo 20 d. pateikia Finansų ministerijai:</text:span></text:p>
      <text:p text:style-name="P120"><text:span text:style-name="T121">6.1</text:span><text:span text:style-name="T122">. Socialinės apsaugos ir darbo ministerija – Valstybinio socialinio draudimo fondo prognozę;</text:span></text:p>
      <text:p text:style-name="P123"><text:span text:style-name="T124">6.2</text:span><text:span text:style-name="T125">. Sveikatos apsaugos ministerija – Privalomojo sveikatos draudimo fondo<text:s/></text:span><text:span text:style-name="T126">prognozę;</text:span></text:p>
      <text:p text:style-name="P127"><text:span text:style-name="T128">6.3</text:span><text:span text:style-name="T129">. valstybės įmonė Valstybės turto fondas – privatizavimo sandorių įplaukų į Privatizavimo fondą prognozę.</text:span></text:p>
      <text:p text:style-name="P130"><text:span text:style-name="T131">7</text:span><text:span text:style-name="T132">. Žemės ūkio ministerija iki 2002 m. balandžio 4 d. pateikia Finansų ministerijai pasiūlymus dėl Lietuvos Respublikos valstybė</text:span><text:span text:style-name="T133">s biudžeto lėšų valstybinėms (perduotoms savivaldybėms) funkcijoms vykdyti skaičiavimo laikinųjų rekomendacijų (toliau vadinama – rekomendacijos), patvirtintų finansų ministro 2001 m. balandžio 12 d. įsakymu Nr. 101 „Dėl laikinųjų rekomendacijų rengiant va</text:span><text:span text:style-name="T134">lstybinių (perduotų savivaldybėms) funkcijų skaičiavimus 2002 metams“ (Žin., 2001, Nr.<text:s/></text:span><text:a xlink:href="https://www.e-tar.lt/portal/lt/legalAct/TAR.AF9F22571491" office:target-frame-name="_blank" xlink:show="new"><text:span text:style-name="T135">34-1139</text:span></text:a><text:span text:style-name="T136">). Šiose rekomendacijose turėtų būti nurodyta, kaip apskaičiuoti, kiek reikės Lietu</text:span><text:span text:style-name="T137">vos Respublikos valstybės biudžeto lėšų Žemės ūkio ministerijos kuruojamoms valstybinėms (perduotoms savivaldybėms) funkcijoms, nustatytoms Lietuvos Respublikos vietos savivaldos įstatymo (Žin., 1994, Nr.<text:s/></text:span><text:a xlink:href="https://www.e-tar.lt/portal/lt/legalAct/TAR.D0CD0966D67F" office:target-frame-name="_blank" xlink:show="new"><text:span text:style-name="T138">55-1049</text:span></text:a><text:span text:style-name="T139">; 2000, Nr.<text:s/></text:span><text:a xlink:href="https://www.e-tar.lt/portal/lt/legalAct/TAR.10AE4E66691A" office:target-frame-name="_blank" xlink:show="new"><text:span text:style-name="T140">91-2832</text:span></text:a><text:span text:style-name="T141">; 2001, Nr.<text:s/></text:span><text:a xlink:href="https://www.e-tar.lt/portal/lt/legalAct/TAR.03EBC0E3CBDD" office:target-frame-name="_blank" xlink:show="new"><text:span text:style-name="T142">64-2323</text:span></text:a><text:span text:style-name="T143">, Nr.<text:s/></text:span><text:a xlink:href="https://www.e-tar.lt/portal/lt/legalAct/TAR.0BB7B6C28341" office:target-frame-name="_blank" xlink:show="new"><text:span text:style-name="T144">110-3984</text:span></text:a><text:span text:style-name="T145">) 8 straipsnio 22, 23, 24, 25, 26, 27 ir 28 punktuose, vykdyti. Rengdama pasiūlymus, Žemės ūkio ministerija vadovaujasi tuo, kad bendras Lietuvos Respublikos valstybės biudžeto asignavimų<text:s/></text:span><text:span text:style-name="T146">poreikis valstybinėms (perduotoms savivaldybėms) funkcijoms vykdyti neturi viršyti iš apskričių perduodamų šių metų asignavimų sumų.</text:span></text:p>
      <text:p text:style-name="P147"><text:span text:style-name="T148">Valstybės institucijos ir Vyriausybės įstaigos, atsižvelgdamos į rekomendacijų įgyvendinimo praktiką, prireikus šiame punkt</text:span><text:span text:style-name="T149">e nustatytu terminu pateikia Finansų ministerijai pasiūlymus dėl rekomendacijų dalinio pakeitimo.</text:span></text:p>
      <text:p text:style-name="P150"><text:span text:style-name="T151">8</text:span><text:span text:style-name="T152">. Ūkio ministerija kartu su kitomis valstybės institucijomis, vadovaudamosi Lietuvos Respublikos Vyriausybės patvirtintais strateginiais tikslais, pareng</text:span><text:span text:style-name="T153">ia bendrą 2003–2005 metų ūkio plėtros strategiją, investicijų į ūkio šakas (sektorius) proporcijas ir iki 2002 m. balandžio 5 d. pateikia jas Lietuvos Respublikos Vyriausybės Strateginio planavimo komitetui, kad šis komitetas priimtų dėl jų sprendimą. Ūkio</text:span><text:span text:style-name="T154"><text:s/>ministerija, atsižvelgdama į Lietuvos Respublikos Vyriausybės Strateginio komiteto pastabas ir pasiūlymus, patikslina bendrą 2003–2005 metų ūkio plėtros strategiją, investicijų į ūkio šakas (sektorius) proporcijas ir teikia jas tvirtinti Lietuvos Respubli</text:span><text:span text:style-name="T155">kos Vyriausybei.</text:span></text:p>
      <text:p text:style-name="P156"><text:span text:style-name="T157">9</text:span><text:span text:style-name="T158">. Finansų ministerija, vadovaudamasi Lietuvos Respublikos Vyriausybės patvirtintais strateginiais tikslais, prognozuojamais makroekonominiais rodikliais, Lietuvos Respublikos valstybės biudžeto asignavimų valdytojų informacija apie pr</text:span><text:span text:style-name="T159">ogramų pakeitimus ir suderinusi su Lietuvos Respublikos Vyriausybės Strateginio planavimo komitetu fiskalinių rodiklių projektą, iki 2002 m. balandžio 15 d. pateikia Lietuvos Respublikos Vyriausybei:</text:span></text:p>
      <text:p text:style-name="P160"><text:span text:style-name="T161">9.1</text:span><text:span text:style-name="T162">. konsoliduotų fiskalinių rodiklių (pajamų, išlaidų</text:span><text:span text:style-name="T163">, deficito, skolos) prognozes;</text:span></text:p>
      <text:p text:style-name="P164"><text:span text:style-name="T165">9.2</text:span><text:span text:style-name="T166">. Lietuvos Respublikos 2003–2005 metų prognozuojamų pagrindinių makroekonominių rodiklių projektą;</text:span></text:p>
      <text:p text:style-name="P167"><text:span text:style-name="T168">9.3</text:span><text:span text:style-name="T169">. Lietuvos Respublikos 2003–2005 metų preliminarių nacionalinio biudžeto pagrindinių rodiklių projektą;</text:span></text:p>
      <text:p text:style-name="P170"><text:span text:style-name="T171">9.4</text:span><text:span text:style-name="T172">.</text:span><text:span text:style-name="T173"><text:s/>siūlomų naujų ir netęstinų programų (priemonių) su asignavimų sumomis projektą (atskirai turi būti nurodytos paprastosios ir nepaprastosios išlaidos);</text:span></text:p>
      <text:p text:style-name="P174"><text:span text:style-name="T175">9.5</text:span><text:span text:style-name="T176">. maksimalių asignavimų nustatymo bendrųjų principų projektą;</text:span></text:p>
      <text:p text:style-name="P177"><text:span text:style-name="T178">9.6</text:span><text:span text:style-name="T179">. preliminarius duomenis<text:s/></text:span><text:span text:style-name="T180">apie Europos Sąjungos finansinės paramos projektus ir lėšas, skiriamas jų bendrajam finansavimui (atskirai turi būti nurodytos valstybės investicijų kontrolinės sumos);</text:span></text:p>
      <text:p text:style-name="P181"><text:span text:style-name="T182">9.7</text:span><text:span text:style-name="T183">. duomenis apie valstybės investicijų 2003–2005 metų programai planuojamų skirti</text:span><text:span text:style-name="T184"><text:s/>valstybės investicijų kontrolines sumas.</text:span></text:p>
      <text:p text:style-name="P185"><text:span text:style-name="T186">10</text:span><text:span text:style-name="T187">. Apsvarsčiusi šio plano 9.1–9.7 punktuose nurodytą informaciją, Lietuvos Respublikos Vyriausybė pateikia ją Lietuvos Respublikos Seimui (susipažinti).</text:span></text:p>
      <text:p text:style-name="P188"><text:span text:style-name="T189">11</text:span><text:span text:style-name="T190">. Lietuvos Respublikos Vyriausybei patvirtinus 2</text:span><text:span text:style-name="T191">003–2005 metų preliminarius pagrindinius nacionalinio biudžeto rodiklius, maksimalių asignavimų nustatymo bendruosius principus ir Europos Sąjungos finansinės paramos bendrajam finansavimui valstybės lėšomis dydį, valstybės investicijų kontrolines sumas, F</text:span><text:span text:style-name="T192">inansų ministerija per 10 darbo dienų informuoja Lietuvos Respublikos valstybės biudžeto asignavimų valdytojus apie tai, kiek numatoma asignavimų paprastosioms išlaidoms finansuoti. Valstybės investicijos planuojamos vadovaujantis Valstybės<text:s/></text:span><text:soft-page-break/><text:span text:style-name="T193">lėšų, skirtų va</text:span><text:span text:style-name="T194">lstybės kapitalo investicijoms, planavimo, tikslinimo, naudojimo, apskaitos ir kontrolės tvarka, patvirtinta Lietuvos Respublikos Vyriausybės 2001 m. balandžio 26 d. nutarimu Nr. 478 „Dėl Valstybės lėšų, skirtų valstybės kapitalo investicijoms, planavimo,<text:s/></text:span><text:span text:style-name="T195">tikslinimo, naudojimo, apskaitos ir kontrolės tvarkos patvirtinimo“ (Žin., 2001, Nr.<text:s/></text:span><text:a xlink:href="https://www.e-tar.lt/portal/lt/legalAct/TAR.256966BC8FDF" office:target-frame-name="_blank" xlink:show="new"><text:span text:style-name="T196">37-1251</text:span></text:a><text:span text:style-name="T197">).</text:span></text:p>
      <text:p text:style-name="P198"><text:span text:style-name="T199">12</text:span><text:span text:style-name="T200">. Valstybės institucijos ir Vyriausybės įstaigos iki 2002 m. birželio 1 d. F</text:span><text:span text:style-name="T201">inansų ministerijai pateikia:</text:span></text:p>
      <text:p text:style-name="P202"><text:span text:style-name="T203">12.1</text:span><text:span text:style-name="T204">. duomenis apie Lietuvos Respublikos 2003 metų valstybės biudžeto asignavimų poreikį jų kuruojamoms valstybinėms (perduotoms savivaldybėms) funkcijoms vykdyti;</text:span></text:p>
      <text:p text:style-name="P205"><text:span text:style-name="T206">12.2</text:span><text:span text:style-name="T207">. skaičiavimus, pagrindžiančius savivaldybių biudžet</text:span><text:span text:style-name="T208">ų pajamų ir išlaidų (atskirai turi būti nurodytos lėšos investicijoms) pokytį dėl priimtų ir numatomų priimti teisės aktų.</text:span></text:p>
      <text:p text:style-name="P209"><text:span text:style-name="T210">13</text:span><text:span text:style-name="T211">. Statistikos departamentas prie Lietuvos Respublikos Vyriausybės iki 2002 m. birželio 3 d. pateikia Finansų ministerijai, Ūk</text:span><text:span text:style-name="T212">io ministerijai, kitoms ministerijoms ir valstybės institucijoms turimus ataskaitinius (išankstinių vertinimų) 2001 metų duomenis.</text:span></text:p>
      <text:p text:style-name="P213"><text:span text:style-name="T214">14</text:span><text:span text:style-name="T215">. Lietuvos Respublikos valstybės biudžeto asignavimų valdytojai per mėnesį nuo Finansų ministerijos pranešimo apie numa</text:span><text:span text:style-name="T216">tomus asignavimus paprastosioms išlaidoms finansuoti gavimo dienos pateikia Finansų ministerijai strateginius 2003–2005 metų veiklos planus, Lietuvos Respublikos 2003–2005 metų valstybės biudžeto programų sąmatų projektus su preliminariais skaičiavimais, n</text:span><text:span text:style-name="T217">eviršydami Finansų ministerijos nustatytų maksimalių Lietuvos Respublikos valstybės biudžeto asignavimų limitų (prireikus kartu turi būti teikiami teisės aktų pakeitimo projektai, mažinantys atitinkamo Lietuvos Respublikos valstybės biudžeto asignavimų val</text:span><text:span text:style-name="T218">dytojo reguliavimo srities išlaidas).</text:span></text:p>
      <text:p text:style-name="P219">Lietuvos pasirengimo narystei Europos Sąjungoje programos priemonės, suderinus su Europos komitetu prie Lietuvos Respublikos Vyriausybės, programų paraiškose nurodomos kiekviena atskirai.</text:p>
      <text:p text:style-name="P220"><text:span text:style-name="T221">Mokslo ir studijų institucijos</text:span><text:span text:style-name="T222"><text:s/>pateikia Švietimo ir mokslo ministerijai sąmatų projektus su preliminariais skaičiavimais šios ministerijos nustatytu terminu, o Švietimo ir mokslo ministerija šiame punkte nustatytu terminu pateikia Finansų ministerijai Lietuvos Respublikos 2003–2005 met</text:span><text:span text:style-name="T223">ų aukštųjų mokyklų programų projektus (su preliminariais skaičiavimais pagal kiekvieną aukštąją mokyklą).</text:span></text:p>
      <text:p text:style-name="P224"><text:span text:style-name="T225">15</text:span><text:span text:style-name="T226">. Finansų ministerija iki 2002 m. birželio 20 d. pateikia Lietuvos Respublikos Vyriausybės kanceliarijai ir Ministro Pirmininko aparatui Valstyb</text:span><text:span text:style-name="T227">ės investicijų 2003–2005 metų programos metmenis.</text:span></text:p>
      <text:p text:style-name="P228"><text:span text:style-name="T229">16</text:span><text:span text:style-name="T230">. Finansų ministerija, naudodamasi iki 2002 m. birželio 11 d. pateikta informacija, nurodyta šio plano 2 punkte (II etapas), iki 2002 m. birželio 20 d. parengia patikslintus 2003–2005 metų prognozuoja</text:span><text:span text:style-name="T231">mus rodiklius (įskaitant bendrojo vidaus produkto pagal veiklos rūšis, pajamų ir išlaidų elementus prognozę).</text:span></text:p>
      <text:p text:style-name="P232"><text:span text:style-name="T233">17</text:span><text:span text:style-name="T234">. Ministerijos ir Vyriausybės įstaigos šio nutarimo 14 punkte nustatytu terminu pateikia Lietuvos Respublikos Vyriausybės kanceliarijai ir M</text:span><text:span text:style-name="T235">inistro Pirmininko aparatui strateginius 2003–2005 metų veiklos planus. Ministerijos kartu pateikia pavaldžių institucijų strateginius 2003–2005 metų veiklos planus ir apibendrintą informaciją dėl visų ministerijos valdymo srities vykdomų programų (sutrump</text:span><text:span text:style-name="T236">intus strateginius veiklos planus).</text:span></text:p>
      <text:p text:style-name="P237"><text:span text:style-name="T238">18</text:span><text:span text:style-name="T239">. Lietuvos Respublikos valstybės biudžeto asignavimų valdytojai, kuriems perskolintos paskolos, gautos valstybės vardu, arba suteiktos paskolos su valstybės garantija, taip pat kuriems 2003 metais numatyta suteikti</text:span><text:span text:style-name="T240"><text:s/>paskolas su valstybės garantija arba perskolinti paskolas, gaunamas valstybės vardu, iki 2002 m. liepos 1 d. pateikia Finansų ministerijai duomenis apie 2003 metais grąžintinas ir mokėtinas sumas pagal kiekvieną paskolą atskirai.</text:span></text:p>
      <text:p text:style-name="P241"><text:span text:style-name="T242">19</text:span><text:span text:style-name="T243">. Finansų ministeri</text:span><text:span text:style-name="T244">ja, išanalizavusi Lietuvos Respublikos valstybės biudžeto asignavimų valdytojų strateginius veiklos planus, iki 2002 m. liepos 2 d. pateikia Lietuvos Respublikos Vyriausybės Strateginio planavimo komitetui savo išvadas apie jų finansavimo galimybes.</text:span></text:p>
      <text:p text:style-name="P245"><text:span text:style-name="T246">20</text:span><text:span text:style-name="T247">. Lietuvos Respublikos Vyriausybės kanceliarija ir Ministro Pirmininko aparatas, išanalizavę ministerijų (kartu su pavaldžiomis institucijomis) ir Vyriausybės įstaigų strateginius 2003–2005 metų veiklos planus ir Valstybės investicijų 2003–2005 metų progra</text:span><text:span text:style-name="T248">mos metmenis, iki<text:s/></text:span><text:soft-page-break/><text:span text:style-name="T249">2002 m. liepos 2 d. pateikia Lietuvos Respublikos Vyriausybės Strateginio planavimo komitetui savo išvadas.</text:span></text:p>
      <text:p text:style-name="P250"><text:span text:style-name="T251">21</text:span><text:span text:style-name="T252">. Lietuvos Respublikos Vyriausybės Strateginio planavimo komitetas artimiausiame komiteto posėdyje išnagrinėja Lietuvos<text:s/></text:span><text:span text:style-name="T253">Respublikos Vyriausybės kanceliarijos, Ministro Pirmininko aparato ir Finansų ministerijos pateiktas išvadas ir priima sprendimą dėl ministerijų ir Vyriausybės įstaigų strateginių veiklos planų atitikties strateginiams tikslams (prioritetams) ir jų finansa</text:span><text:span text:style-name="T254">vimo 2003–2005 metais, taip pat dėl Valstybės investicijų 2003–2005 metų programos metmenų.</text:span></text:p>
      <text:p text:style-name="P255"><text:span text:style-name="T256">22</text:span><text:span text:style-name="T257">. Savivaldybės iki 2002 m. rugpjūčio 1 d. pateikia Finansų ministerijai duomenis apie savivaldybėms priklausančių (iš savivaldybių biudžetų finansuojamų) švie</text:span><text:span text:style-name="T258">timo įstaigų patalpų naudingą plotą. Šių duomenų reikia savivaldybių biudžetų finansiniams rodikliams apskaičiuoti.</text:span></text:p>
      <text:p text:style-name="P259"><text:span text:style-name="T260">23</text:span><text:span text:style-name="T261">. Informacinės visuomenės plėtros investicijų projektai, kuriems finansuoti numatomos valstybės lėšos (Lietuvos Respublikos valstybės<text:s/></text:span><text:span text:style-name="T262">biudžetas, savivaldybių biudžetai, Valstybinio socialinio draudimo fondo biudžetas, Privalomojo sveikatos draudimo fondo biudžetas, kitų valstybinių fondų lėšos ir valstybės vardu gaunamos paskolos arba paskolos su valstybės garantija), turi būti suderinti</text:span><text:span text:style-name="T263"><text:s/>su Informacinės visuomenės plėtros komitetu prie Lietuvos Respublikos Vyriausybės, ir tik tada jie gali būti pateikiami Finansų ministerijai, kad įtrauktų juos į Valstybės investicijų 2003–2005 metų programos projektą.</text:span></text:p>
      <text:p text:style-name="P264"><text:span text:style-name="T265">24</text:span><text:span text:style-name="T266">. Asignavimų valdytojai, atsiž</text:span><text:span text:style-name="T267">velgdami į Lietuvos Respublikos Vyriausybės Strateginio planavimo komiteto pastabas, pasiūlymus bei sprendimus ir Europos Komisijos išvadas dėl inicijuojamų naujų paramos projektų finansavimo galimybių, patikslina strateginius 2003–2005 metų veiklos planus</text:span><text:span text:style-name="T268">, Lietuvos Respublikos valstybės biudžeto programų sąmatų projektus su atitinkamais skaičiavimais, valstybės investicijų paraiškas ir iki 2002 m. rugpjūčio 15 d. pateikia juos Finansų ministerijai.</text:span></text:p>
      <text:p text:style-name="P269"><text:span text:style-name="T270">25</text:span><text:span text:style-name="T271">. Finansų ministerija, vadovaudamasi Lietuvos Respub</text:span><text:span text:style-name="T272">likos valstybės biudžeto asignavimų valdytojų programų sąmatų projektais ir skaičiavimais, iki 2002 m. rugsėjo 16 d. parengia ir pateikia Lietuvos Respublikos Vyriausybei Lietuvos Respublikos 2003 metų valstybės biudžeto ir savivaldybių biudžetų finansinių</text:span><text:span text:style-name="T273"><text:s/>rodiklių projektus, Valstybės investicijų 2003–2005 metų programos projektą, o prireikus – ir atitinkamų mokesčių įstatymų pakeitimų projektus.</text:span></text:p>
      <text:p text:style-name="P274">______________</text:p>
      <text:p text:style-name="P275"/>
      <text:p text:style-name="P276"/>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25:00Z</meta:creation-date>
    <dc:date>2015-06-29T22:25:00Z</dc:date>
    <meta:template xlink:href="Normal" xlink:type="simple"/>
    <meta:editing-cycles>2</meta:editing-cycles>
    <meta:editing-duration>PT0S</meta:editing-duration>
    <meta:document-statistic meta:page-count="5" meta:paragraph-count="84" meta:word-count="1895" meta:character-count="15652" meta:row-count="354" meta:non-whitespace-character-count="13841"/>
  </office:meta>
</office:document-meta>
</file>