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PASKOLŲ RIZIKOS DUOMENŲ BAZĖS TVARKYMO TAISYKLIŲ PAKEITIMO</text:p>
      <text:p text:style-name="P8"/>
      <text:p text:style-name="P9">1996 m. vasario 2 d. Nr. 17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Paskolų rizikos duomenų bazės tvarkymo taisyklių, patvirtintų Lietuvos banko valdybos 1995 m. gruodžio 21 d. nutarimu Nr. 125 (Žin., 1996, Nr.<text:s/></text:span><text:a xlink:href="https://www.e-tar.lt/portal/lt/legalAct/TAR.8B4ACDDB46F7" office:target-frame-name="_blank" xlink:show="new"><text:span text:style-name="T19">2-63</text:span></text:a><text:span text:style-name="T20">), 8 ir 19 punktų žodžius ir skaičius „iki 1996 m. sausio 15 d.“ žodžiais ir skaičiais „iki 1996 m. kovo 8 d.“</text:span></text:p>
      <text:p text:style-name="P21"/>
      <text:p text:style-name="P22"/>
      <text:p text:style-name="P23"/>
      <text:p text:style-name="P24"><text:span text:style-name="T25">L. E. P. VALDYBOS PIRMININKAS</text:span><text:span text:style-name="T26"><text:tab/>JONAS NI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23T08:08:00Z</meta:creation-date>
    <dc:date>2016-08-23T08:08:00Z</dc:date>
    <meta:template xlink:href="Normal" xlink:type="simple"/>
    <meta:editing-cycles>2</meta:editing-cycles>
    <meta:editing-duration>PT0S</meta:editing-duration>
    <meta:document-statistic meta:page-count="1" meta:paragraph-count="20" meta:word-count="77" meta:character-count="563" meta:row-count="33" meta:non-whitespace-character-count="506"/>
  </office:meta>
</office:document-meta>
</file>