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SUTARTĮ DĖL VIENODŲ TECHNINIŲ NURODYMŲ RATINĖMS TRANSPORTO PRIEMONĖMS, ĮRANGAI IR DALIMS, KURIOS GALI BŪTI SUMONTUOTOS<text:s/>IR (ARBA) NAUDOJAMOS RATINĖSE TRANSPORTO PRIEMONĖSE, PRIĖMIMO IR PAGAL ŠIUOS NURODYMUS IŠDUOTŲ PATVIRTINIMŲ ABIPUSIO PRIPAŽINIMO SĄLYGŲ</text:p>
      <text:p text:style-name="P14"/>
      <text:p text:style-name="P15">2000 m. lapkričio 7 d. Nr. 1075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</text:span><text:span text:style-name="T23">o 2 punktu,<text:s/></text:span><text:span text:style-name="T24">teikiu<text:s/></text:span><text:span text:style-name="T25">Lietuvos Respublikos Seimui ratifikuoti Sutartį dėl vienodų techninių nurodymų ratinėms transporto priemonėms, įrangai ir dalims, kurios gali būti sumontuotos ir (arba) naudojamos ratinėse transporto priemonėse, priėmimo ir pagal šiuos n</text:span><text:span text:style-name="T26">urodymus išduotų patvirtinimų abipusio pripažinimo sąlygų, sudarytą 1958 m. kovo 20 d. Ženev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29:00Z</meta:creation-date>
    <dc:date>2015-09-23T17:29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57" meta:row-count="42" meta:non-whitespace-character-count="843"/>
  </office:meta>
</office:document-meta>
</file>