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ĮGALIOJIMO APLINKOS MINISTERIJAI ĮSTEIGTI VALSTYBĖS INFORMACINĘ SISTEMĄ</text:span></text:p>
      <text:p text:style-name="Normal"/>
      <text:p text:style-name="P17">2010 m. spalio 13 d. Nr. 1474</text:p>
      <text:p text:style-name="P18">Vilnius</text:p>
      <text:p text:style-name="P19"/>
      <text:p text:style-name="P20">Vadovaudamasi Lietuvos Respublikos valstybės paramos būstui įsigyti ar išsinuomoti ir daugiabučiams namams atnaujinti (modernizuoti) įstatymo įgyvendinimo įstatymo (Žin., 2002, Nr.<text:s/><text:a xlink:href="https://www.e-tar.lt/portal/lt/legalAct/TAR.DF841CFAEF29" office:target-frame-name="_blank" xlink:show="new"><text:span text:style-name="T21">116-5189</text:span></text:a>; 2008, Nr.<text:s/><text:a xlink:href="https://www.e-tar.lt/portal/lt/legalAct/TAR.8693157B37CE" office:target-frame-name="_blank" xlink:show="new"><text:span text:style-name="T22">120-4545</text:span></text:a>) 1 straipsniu ir Valstybės informacinių sistemų steigimo ir įteisinimo taisyklėmis, patvirtintomis Lietuvos Respublikos Vyriausybės 2004 m. balandžio 19 d. nutarimu Nr. 451 (Žin., 2004, Nr.<text:s/><text:a xlink:href="https://www.e-tar.lt/portal/lt/legalAct/TAR.8A15CAD68103" office:target-frame-name="_blank" xlink:show="new"><text:span text:style-name="T23">58-2061</text:span></text:a>), Lietuvos Respublikos Vyriausybė<text:span text:style-name="T24"><text:s/></text:span><text:span text:style-name="T25">nutari</text:span>a:</text:p>
      <text:p text:style-name="P26">1. Įgalioti Aplinkos ministeriją įsteigti, valdyti ir tvarkyti valstybės informacinę sistemą, skirtą savivaldybių socialinio būsto sąrašams registruoti.</text:p>
      <text:p text:style-name="P27">2. Nustatyti valstybės informacinės sistemos veiklos pradžią – 2010 m. gruodžio 1 dieną.</text:p>
      <text:p text:style-name="P28"/>
      <text:p text:style-name="P29"/>
      <text:p text:style-name="P30">MINISTRAS PIRMININKAS<text:tab/>ANDRIUS KUBILIUS</text:p>
      <text:p text:style-name="Normal"/>
      <text:p text:style-name="P31">APLINKOS MINISTRAS<text:tab/>GEDIMINAS KAZLAUSKAS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0T07:53:00Z</meta:creation-date>
    <dc:date>2015-09-20T07:53:00Z</dc:date>
    <meta:print-date>2010-10-20T08:27:00Z</meta:print-date>
    <meta:template xlink:href="Normal" xlink:type="simple"/>
    <meta:editing-cycles>2</meta:editing-cycles>
    <meta:editing-duration>PT60S</meta:editing-duration>
    <meta:document-statistic meta:page-count="1" meta:paragraph-count="15" meta:word-count="143" meta:character-count="1193" meta:row-count="48" meta:non-whitespace-character-count="1065"/>
  </office:meta>
</office:document-meta>
</file>