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ŪKIO MINISTRO<text:s/></text:p>
      <text:p text:style-name="P6">Į S A K Y M A 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birželio 30 d. Nr. 4-485<text:s/></text:p>
      <text:p text:style-name="P11">Vilnius</text:p>
      <text:p text:style-name="P12"/>
      <text:p text:style-name="P1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5">67-1957</text:span></text:a>; 2008, Nr.<text:s/><text:a xlink:href="https://www.e-tar.lt/portal/lt/legalAct/TAR.11DB4A8C3609" office:target-frame-name="_blank" xlink:show="new"><text:span text:style-name="T16">46-1734</text:span></text:a>),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a xlink:href="https://www.e-tar.lt/portal/lt/legalAct/TAR.DFE6F35AA4EE" office:target-frame-name="_blank" xlink:show="new"><text:span text:style-name="T17">91-3941</text:span></text:a>, Nr.<text:s/><text:a xlink:href="https://www.e-tar.lt/portal/lt/legalAct/TAR.F7F0D6C5D98A" office:target-frame-name="_blank" xlink:show="new"><text:span text:style-name="T18">140-6163</text:span></text:a>), 57 punktu,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19">73-2839</text:span></text:a>),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projektų sąrašo Nr. 4 pagal Sanglaudos skatinimo veiksmų programos VP3-3.4-ŪM-03-V priemonę 2010 m. birželio 4 d. projektų tinkamumo finansuoti vertinimo ataskaitą Nr. 75,</text:p>
      <text:p text:style-name="P20">s k i r i u finansavimą pagal Sanglaudos skatinimo veiksmų programos 3 prioriteto „Aplinka ir darnus vystymasis“ priemonę „Viešosios paskirties pastatų renovavimas nacionaliniu lygiu“ Anykščių rajono savivaldybės administracijos projekto „Anykščių rajono Kavarsko vidurinės mokyklos pastato rekonstrukcija ir energetinių charakteristikų gerinimas“ (VšĮ Lietuvos verslo paramos agentūros 2010 m. birželio 4 d. paraiškos kodas VP3-3.4-ŪM-03-V-04-036 Europos Sąjungos struktūrinių fondų ir (ar) valstybės biudžeto finansavimui gauti vertinimo rezultatų ataskaita Nr. 2177) kapitalo formavimo išlaidoms padengti iki 3 000 000,00 (trijų milijon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112, funkcinės klasifikacijos kodas 04.03.06.01, ekonominės klasifikacijos kodas 2.9.2.2.1.01.</text:p>
      <text:p text:style-name="P21"/>
      <text:p text:style-name="P22"/>
      <text:p text:style-name="P23"/>
      <text:p text:style-name="P24">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3T09:16:00Z</meta:creation-date>
    <dc:date>2015-11-13T09:16:00Z</dc:date>
    <meta:template xlink:href="Normal" xlink:type="simple"/>
    <meta:editing-cycles>2</meta:editing-cycles>
    <meta:editing-duration>PT0S</meta:editing-duration>
    <meta:document-statistic meta:page-count="1" meta:paragraph-count="22" meta:word-count="423" meta:character-count="3489" meta:row-count="81" meta:non-whitespace-character-count="3088"/>
  </office:meta>
</office:document-meta>
</file>