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LIEPOS 10 D. ĮSAKYMO NR. 3D-327 „DĖL GEROS AGRARINĖS IR APLINKOSAUGOS BŪKLĖS ŽEMĖS ŪKIO NAUDMENOMS REIKALAVIMŲ PATVIRTINIMO“ PAKEITIMO</text:span></text:p>
      <text:p text:style-name="P6"/>
      <text:p text:style-name="P7">2008 m. balandžio 28 d. Nr. 3D-239<text:s/></text:p>
      <text:p text:style-name="P8">Vilnius</text:p>
      <text:p text:style-name="Normal"/>
      <text:p text:style-name="Normal"/>
      <text:p text:style-name="P9"><text:span text:style-name="T10">Pakeičiu</text:span><text:s/>Lietuvos Respublikos žemės ūkio ministro 2007 m. liepos 10 d. įsakymą Nr. 3D-327 „Dėl Geros agrarinės ir aplinkosaugos būklės žemės ūkio naudmenoms reikalavimų patvirtinimo“ (Žin., 2007, Nr.<text:s/><text:a xlink:href="https://www.e-tar.lt/portal/lt/legalAct/TAR.0EBDE0F01F69" office:target-frame-name="_blank" xlink:show="new"><text:span text:style-name="T11">78-3157</text:span></text:a>):</text:p>
      <text:p text:style-name="P12">1. Įrašau 2 punkte vietoj skaičiaus ir žodžio „2008 m.“ žodžius ir skaičių „nuo 2008 metų“.</text:p>
      <text:p text:style-name="P13">2. Papildau nurodytuoju įsakymu patvirtintus Geros agrarinės ir aplinkosaugos būklės žemės ūkio naudmenoms reikalavimus 4 punktu:</text:p>
      <text:p text:style-name="P14">„4. Geros agrarinės ir aplinkosaugos būklės žemės ūkio naudmenoms reikalavimų išimtis gali numatyti kiti teisės aktai.“</text:p>
      <text:p text:style-name="P15"/>
      <text:p text:style-name="P16"/>
      <text:p text:style-name="P17"/>
      <text:p text:style-name="P1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2-15T08:46:00Z</meta:creation-date>
    <dc:date>2018-02-15T08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69" meta:row-count="22" meta:non-whitespace-character-count="861"/>
  </office:meta>
</office:document-meta>
</file>