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03 m. rugpjūčio 18 d. Nr. 3D-340</text:p>
      <text:p text:style-name="P11">Vilnius</text:p>
      <text:p text:style-name="P12"/>
      <text:p text:style-name="P13"/>
      <text:p text:style-name="P14"><text:span text:style-name="T15">Pakeičiu</text:span><text:span text:style-name="T16"><text:s/>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17">13-516</text:span></text:a><text:span text:style-name="T18">):</text:span></text:p>
      <text:p text:style-name="P19"><text:span text:style-name="T20">1</text:span><text:span text:style-name="T21">.<text:s/></text:span><text:span text:style-name="T22">Įrašau</text:span><text:span text:style-name="T23"><text:s/>7.8 punkte vietoj žodžių „Finansinio žuvininkystės orientavimo priemonės“ žodžius „Žuvininkystės orientavimo finansinio instrumento“.</text:span></text:p>
      <text:p text:style-name="P24"><text:span text:style-name="T25">2</text:span><text:span text:style-name="T26">.<text:s/></text:span><text:span text:style-name="T27">Papildau</text:span><text:span text:style-name="T28"><text:s/>nauju 8.3 punktu (buvusius 8.3 – 8.17 punktus laikant atitinkamai 8.4 – 8.18 punktais):</text:span></text:p>
      <text:p text:style-name="P29"><text:span text:style-name="T30">„</text:span><text:span text:style-name="T31">8.3</text:span><text:span text:style-name="T32">. nuo Lietuvos įstojimo į Europos Sąjungą dienos administruoja Europos žemės ūkio orientavimo ir garantijų fondo (EAGGF) ir Žuvininkystės orientavimo finansinio instrumento (FIFG) priemones arba jas perduoda administruoti kitoms institucijoms“.</text:span></text:p>
      <text:p text:style-name="P33"><text:span text:style-name="T34">3</text:span><text:span text:style-name="T35">.<text:s/></text:span><text:span text:style-name="T36">Įrašau</text:span><text:span text:style-name="T37"><text:s/>8.5 punkte vietoj žodžių „Finansinio žuvininkystės orientavimo instrumento“ žodžius „Žuvininkystės orientavimo finansinio instrumento“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8T12:16:00Z</meta:creation-date>
    <dc:date>2021-09-08T12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60" meta:character-count="1317" meta:row-count="28" meta:non-whitespace-character-count="1163"/>
  </office:meta>
</office:document-meta>
</file>