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style:text-properties fo:color="#000000" fo:hyphenate="false"/>
    </style:style>
    <style:style style:name="P5" style:parent-style-name="Normal" style:family="paragraph">
      <style:paragraph-properties fo:widows="0" fo:orphans="0" fo:text-align="end"/>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end"/>
      <style:text-properties fo:text-transform="uppercase" fo:color="#000000" fo:hyphenate="false"/>
    </style:style>
    <style:style style:name="P28" style:parent-style-name="Normal" style:family="paragraph">
      <style:paragraph-properties fo:text-align="center"/>
    </style:style>
  </office:automatic-styles>
  <office:body>
    <office:text text:use-soft-page-breaks="true">
      <text:p text:style-name="P1"><?opendocument cursor-position?>ATITAISYMAS</text:p>
      <text:p text:style-name="P2"/>
      <text:p text:style-name="P3">2010 m. birželio 6 d. „Valstybės žiniose“ Nr. 66 paskelbtas teisės aktas, kurio eilės numeris yra 3332, turi būti toks:</text:p>
      <text:p text:style-name="P4"/>
      <text:p text:style-name="P5">„Išrašas</text:p>
      <text:p text:style-name="P6">MUITINĖS DEPARTAMENTO PRIE LIETUVOS RESPUBLIKOS<text:s/><text:line-break/>FINANSŲ MINISTERIJOS GENERALINIO DIREKTORIAUS</text:p>
      <text:p text:style-name="P7">ĮSAKYMAS</text:p>
      <text:p text:style-name="P8"/>
      <text:p text:style-name="P9">DĖL PAVYZDINIŲ TERITORINIŲ MUITINIŲ STRUKTŪRINIŲ PADALINIŲ FUNKCIJŲ PATVIRTINIMO</text:p>
      <text:p text:style-name="P10"/>
      <text:p text:style-name="P11">2010 m. gegužės 31 d. Nr.1B-360</text:p>
      <text:p text:style-name="P12">Vilnius</text:p>
      <text:p text:style-name="P13"/>
      <text:p text:style-name="P14"><text:span text:style-name="T15">2.<text:s/></text:span><text:span text:style-name="T16">Pripažįstu</text:span><text:span text:style-name="T17"><text:s/>netekusiais galios:</text:span></text:p>
      <text:p text:style-name="P18">2.1. Muitinės departamento prie Lietuvos Respublikos finansų ministerijos direktoriaus 2002 m. vasario 22 d. įsakymą Nr. 98 „Dėl Teritorinių muitinių reorganizavimo“ (Žin., 2002, Nr. 22-849);</text:p>
      <text:p text:style-name="P19">2.2. Muitinės departamento prie Lietuvos Respublikos finansų ministerijos direktoriaus 2002 m. kovo 21 d. įsakymą Nr. 149 „Dėl Teritorinių muitinių reorganizavimo komisijos, sudarytos Muitinės departamento direktoriaus 2002 m. vasario 22 d. įsakymu Nr. 98, sudėties papildymo“ (Žin., 2002, Nr. 58-2378);</text:p>
      <text:p text:style-name="P20">2.3. Muitinės departamento prie Lietuvos Respublikos finansų ministerijos direktoriaus 2002 m. birželio 10 d. įsakymą Nr. 333 „Dėl Muitinės departamento direktoriaus 2002 m. vasario 22 d. įsakymo Nr. 98 „Dėl Teritorinių muitinių reorganizavimo“ pakeitimo“ (Žin., 2002, Nr. 31-1187).</text:p>
      <text:p text:style-name="P21">3. Šis įsakymas įsigalioja nuo 2010 m. liepos 1 d.</text:p>
      <text:p text:style-name="P22"/>
      <text:p text:style-name="P23">Generalinis direktorius<text:s/><text:tab/>Antanas Šipavičius</text:p>
      <text:p text:style-name="P24"/>
      <text:p text:style-name="P25">_________________“</text:p>
      <text:p text:style-name="P26"/>
      <text:p text:style-name="P27">Redakcija</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Win2003Stdx32</dc:creator>
    <meta:creation-date>2013-12-29T16:42:00Z</meta:creation-date>
    <dc:date>2013-12-29T16:42:00Z</dc:date>
    <meta:template xlink:href="Normal.dotm" xlink:type="simple"/>
    <meta:editing-cycles>2</meta:editing-cycles>
    <meta:editing-duration>PT0S</meta:editing-duration>
    <meta:document-statistic meta:page-count="1" meta:paragraph-count="2" meta:word-count="847" meta:character-count="1328" meta:row-count="4" meta:non-whitespace-character-count="483"/>
  </office:meta>
</office:document-meta>
</file>