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2.9791in" fo:text-indent="-2.4868in">
        <style:tab-stops>
          <style:tab-stop style:type="left" style:position="-0.1444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2.834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2.83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left="2.9791in" fo:text-indent="-2.4868in">
        <style:tab-stops>
          <style:tab-stop style:type="left" style:position="-0.1444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2.9791in" fo:text-indent="-2.4868in">
        <style:tab-stops>
          <style:tab-stop style:type="left" style:position="-0.1444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2.834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0.4923in">
        <style:tab-stops>
          <style:tab-stop style:type="left" style:position="2.342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2.9791in" fo:text-indent="-2.4868in">
        <style:tab-stops>
          <style:tab-stop style:type="left" style:position="-0.1444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0152in" fo:text-indent="-2.5229in">
        <style:tab-stops>
          <style:tab-stop style:type="left" style:position="-0.180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left" style:position="2.834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left="2.9611in" fo:text-indent="-2.4687in">
        <style:tab-stops>
          <style:tab-stop style:type="left" style:position="-0.126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left="2.943in" fo:text-indent="-2.4506in">
        <style:tab-stops>
          <style:tab-stop style:type="left" style:position="-0.108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margin-left="2.9611in" fo:text-indent="-2.4687in">
        <style:tab-stops>
          <style:tab-stop style:type="left" style:position="-0.126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2.834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margin-left="2.9791in" fo:text-indent="-2.4868in">
        <style:tab-stops>
          <style:tab-stop style:type="left" style:position="-0.1444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NACIONALINĖS SVEIKATOS TARYBOS ĮSTEIGIMO IR JOS SUDĖTIES“ 2 STRAIPSNIO PAKEITIMO</text:p>
      <text:p text:style-name="P12"/>
      <text:p text:style-name="P13">2002 m. spalio 1 d. Nr. IX-1111</text:p>
      <text:p text:style-name="P14">Vilnius</text:p>
      <text:p text:style-name="P15"/>
      <text:p text:style-name="P16"><text:span text:style-name="T17">(Žin., 1998, Nr.<text:s/></text:span><text:a xlink:href="https://www.e-tar.lt/portal/lt/legalAct/TAR.259251379366" office:target-frame-name="_blank" xlink:show="new"><text:span text:style-name="T18">56-1549</text:span></text:a><text:span text:style-name="T19">; 2001, Nr.<text:s/></text:span><text:a xlink:href="https://www.e-tar.lt/portal/lt/legalAct/TAR.817DAC4DC763" office:target-frame-name="_blank" xlink:show="new"><text:span text:style-name="T20">61-2184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keisti 2 straipsnį –</text:span><text:span text:style-name="T33"><text:s/>išbraukti žodžius „Dainius PŪRAS – Vilniaus universiteto Medicinos fakulteto dekanas, docentas“ ir įrašyti žodžius „Zitą KUČINSKIENĘ – Vilniaus universiteto Medicinos fakulteto dekanę, profesorę“ ir šį straipsnį išdėstyti taip:</text:span></text:p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</text:span><text:span text:style-name="T40">i Nacionalinės sveikatos tarybos nariais:</text:span></text:p>
      <text:p text:style-name="P41"><text:span text:style-name="T42">Janiną ASADAUSKIENĘ</text:span><text:span text:style-name="T43"><text:tab/>– Klaipėdos miesto savivaldybės Sveikatos skyriaus viršininkę;</text:span></text:p>
      <text:p text:style-name="P44"><text:span text:style-name="T45">Rimą BALANAŠKIENĘ</text:span><text:span text:style-name="T46"><text:tab/>– LNK „Sveikatos ABC“ laidos redaktorę;</text:span></text:p>
      <text:p text:style-name="P47"><text:span text:style-name="T48">Saulių ČAPLINSKĄ</text:span><text:span text:style-name="T49"><text:tab/>– Lietuvos AIDS centro direktorių, docentą;<text:s/></text:span></text:p>
      <text:p text:style-name="P50"><text:span text:style-name="T51">Rom</text:span><text:span text:style-name="T52">ualdą GUREVIČIŲ</text:span><text:span text:style-name="T53"><text:tab/>– Vilniaus universiteto Medicinos fakulteto Socialinės medicinos centro vadovą, docentą;</text:span></text:p>
      <text:p text:style-name="P54"><text:span text:style-name="T55">Juozą JAKUTĮ</text:span><text:span text:style-name="T56"><text:tab/>– VšĮ Alytaus apskrities sveikatos apsaugos projekto koordinavimo biuro direktorių;</text:span></text:p>
      <text:p text:style-name="P57"><text:span text:style-name="T58">Valdą KAZLĄ</text:span><text:span text:style-name="T59"><text:tab/>– Kazlų Rūdos savivaldybės merą;</text:span></text:p>
      <text:p text:style-name="P60"><text:span text:style-name="T61">Gintautą KLIGĮ</text:span><text:span text:style-name="T62"><text:tab/>– Lietuvos visuomenės sveikatos asociacijos prezidentą;</text:span></text:p>
      <text:p text:style-name="P63"><text:span text:style-name="T64">Zitą KUČINSKIENĘ<text:s/></text:span><text:span text:style-name="T65"><text:tab/>– Vilniaus universiteto Medicinos fakulteto dekanę, profesorę;</text:span></text:p>
      <text:p text:style-name="P66"><text:span text:style-name="T67">Esmeraldą KULIEŠYTĘ</text:span><text:span text:style-name="T68"><text:tab/>– Šeimos planavimo ir seksualinės sveikatos asociacijos direktorę;</text:span></text:p>
      <text:p text:style-name="P69"><text:span text:style-name="T70">Aleksandrą<text:s/></text:span><text:span text:style-name="T71">LAUCEVIČIŲ</text:span><text:span text:style-name="T72"><text:tab/>– Lietuvos širdies asociacijos valdybos narį, profesorių;</text:span></text:p>
      <text:p text:style-name="P73"><text:span text:style-name="T74">Ireną MISEVIČIENĘ</text:span><text:span text:style-name="T75"><text:tab/>– Kauno medicinos universiteto Biomedicininių tyrimų instituto direktorę, profesorę;</text:span></text:p>
      <text:p text:style-name="P76"><text:span text:style-name="T77">Robertą PETKEVIČIŲ</text:span><text:span text:style-name="T78"><text:tab/>– Pasaulio sveikatos organizacijos atstovą Lietuvoje, docentą</text:span><text:span text:style-name="T79">;</text:span></text:p>
      <text:p text:style-name="P80"><text:span text:style-name="T81">Juozą PUNDZIŲ</text:span><text:span text:style-name="T82"><text:tab/>– Kauno medicinos universiteto klinikų generalinį direktorių, Kauno medicinos universiteto Senato pirmininką, profesorių;</text:span></text:p>
      <text:p text:style-name="P83"><text:span text:style-name="T84">Romualdą ŽEKĄ</text:span><text:span text:style-name="T85"><text:tab/>– Kauno rajono savivaldybės gydytoją;</text:span></text:p>
      <text:p text:style-name="P86"><text:span text:style-name="T87">Vidą ŽVIRBLIENĘ</text:span><text:span text:style-name="T88"><text:tab/>– VšĮ Vilniaus rajono centrinės poliklinikos</text:span><text:span text:style-name="T89"><text:s/>vyr. gydytoją.“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Nutarimas įsigalioja nuo priėmimo.</text:span></text:p>
      <text:p text:style-name="P96"/>
      <text:p text:style-name="P97"/>
      <text:p text:style-name="P98"><text:span text:style-name="T99">LIETUVOS RESPUBLIKOS SEIMO PIRMININKAS</text:span><text:span text:style-name="T100"><text:tab/>ARTŪRAS PAULAUSKAS<text:s/></text:span></text:p>
      <text:soft-page-break/>
      <text:p text:style-name="P101"><text:span text:style-name="T10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26:00Z</meta:creation-date>
    <dc:date>2015-06-08T18:26:00Z</dc:date>
    <meta:template xlink:href="Normal" xlink:type="simple"/>
    <meta:editing-cycles>2</meta:editing-cycles>
    <meta:editing-duration>PT0S</meta:editing-duration>
    <meta:document-statistic meta:page-count="2" meta:paragraph-count="38" meta:word-count="253" meta:character-count="2135" meta:row-count="120" meta:non-whitespace-character-count="1920"/>
  </office:meta>
</office:document-meta>
</file>