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justify"/>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style:tab-stops>
          <style:tab-stop style:type="right" style:position="6.2993in"/>
        </style:tab-stops>
      </style:paragraph-properties>
    </style:style>
    <style:style style:name="P9" style:parent-style-name="Normal" style:family="paragraph">
      <style:paragraph-properties fo:text-align="justify"/>
    </style:style>
    <style:style style:name="P10" style:parent-style-name="Normal" style:family="paragraph">
      <style:paragraph-properties fo:text-align="center"/>
    </style:style>
  </office:automatic-styles>
  <office:body>
    <office:text text:use-soft-page-breaks="true">
      <text:p text:style-name="P1"><?opendocument cursor-position?>LIETUVOS RESPUBLIKOS ŽEMĖS ŪKIO MINISTERIJOS</text:p>
      <text:p text:style-name="P2">INFORMACIJA</text:p>
      <text:p text:style-name="P3"/>
      <text:p text:style-name="P4">Žemės ūkio ministerija, vadovaudamasi Lietuvos Respublikos žemės ūkio ministro 2009 m. gegužės 29 d. įsakymo Nr. 3D-398 „Dėl Tautinio paveldo veiklos subjektų finansavimo taisyklių patvirtinimo“ (Žin., 2009, Nr. 68-2774), skelbia paraiškų gauti valstybės pagalbą pagal 2009 m. Specialiąją kaimo rėmimo programą priėmimą.</text:p>
      <text:p text:style-name="P5">Paraiškas gali teikti fiziniai ir juridiniai asmenys, kuriantys ir (ar) gaminantys tautinio paveldo produktus, ir jų asociacijos, kurių viena iš veiklos sričių – tautinio paveldo pristatymas šalyje ir užsienyje..</text:p>
      <text:p text:style-name="P6">Paraiškos ir kiti dokumentai turi būti pateikti per 14 kalendorinių dienų nuo skelbimo išspausdinimo dienos (įskaitant paskelbimo dieną). Paraiškos teikiamos Žemės ūkio ministerijos Tautinio paveldo produktų skyriui (Gedimino pr. 19, Vilnius, 619 kab.).</text:p>
      <text:p text:style-name="P7">Papildomą informaciją teikia ministerijos Tautinio paveldo produktų skyriaus vyriausioji specialistė Violeta Dubnikienė (tel. (8 5) 239 1267, el. paštas violeta.dubnikiene@zum.lt).</text:p>
      <text:p text:style-name="Normal"/>
      <text:p text:style-name="Normal">MINISTERIJOS SEKRETORIUS,<text:s/><text:line-break/>ATLIEKANTIS MINISTERIJOS</text:p>
      <text:p text:style-name="P8">VALSTYBĖS SEKRETORIAUS FUNKCIJAS<text:tab/>VYTAUTAS GRUŠAUSKAS</text:p>
      <text:p text:style-name="P9"/>
      <text:p text:style-name="P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dc:title>
    <dc:description/>
    <dc:subject/>
    <meta:initial-creator>Sandra</meta:initial-creator>
    <dc:creator>Win2003Stdx32</dc:creator>
    <meta:creation-date>2013-12-29T16:42:00Z</meta:creation-date>
    <dc:date>2013-12-29T16:42:00Z</dc:date>
    <meta:template xlink:href="Normal.dotm" xlink:type="simple"/>
    <meta:editing-cycles>2</meta:editing-cycles>
    <meta:editing-duration>PT0S</meta:editing-duration>
    <meta:document-statistic meta:page-count="1" meta:paragraph-count="2" meta:word-count="733" meta:character-count="1150" meta:row-count="3" meta:non-whitespace-character-count="419"/>
  </office:meta>
</office:document-meta>
</file>