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2.8722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3.559in" style:use-optimal-column-width="false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PRIVATIZAVIMO KOMISIJOS PIRMININKO BEI NARIŲ SKYRIMO“ PAKEITIMO</text:p>
      <text:p text:style-name="P15"/>
      <text:p text:style-name="P16">1997 m. kovo 27 d. Nr. VIII-171</text:p>
      <text:p text:style-name="P17">Vilnius</text:p>
      <text:p text:style-name="P18"><text:span text:style-name="T19">(Žin., 1995, Nr.<text:s/></text:span><text:a xlink:href="https://www.e-tar.lt/portal/lt/legalAct/TAR.B8FEC684937E" office:target-frame-name="_blank" xlink:show="new"><text:span text:style-name="T20">89-1992</text:span></text:a><text:span text:style-name="T21">; 1996, Nr.<text:s/></text:span><text:a xlink:href="https://www.e-tar.lt/portal/lt/legalAct/TAR.2F678B5E5E42" office:target-frame-name="_blank" xlink:show="new"><text:span text:style-name="T22">18-466</text:span></text:a><text:span text:style-name="T23">, Nr.<text:s/></text:span><text:a xlink:href="https://www.e-tar.lt/portal/lt/legalAct/TAR.60166AD1105C" office:target-frame-name="_blank" xlink:show="new"><text:span text:style-name="T24">67-1609</text:span></text:a><text:span text:style-name="T25">)</text:span></text:p>
      <text:p text:style-name="P26"/>
      <text:p text:style-name="P27"><text:span text:style-name="T28">Lietuv</text:span><text:span text:style-name="T29">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Seimo 1995 m. spalio 25 d. nutarimą Nr. I-1077 „Dėl Privatizavimo komisijos pirmininko bei narių skyrimo“ ir jo dalį po žodžių „nutaria skirti:“ išdėstyti taip:</text:span></text:p>
      <text:p text:style-name="P38"><text:span text:style-name="T39">„Privatizavimo komisijos pirmininku<text:s/></text:span><text:span text:style-name="T40">– Eduardą VILKĄ, Ekonomikos instituto direktorių;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Privatizavimo komisijos nariais: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azimierą Vytį ATKOČIŪNĄ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valstybinės privatizavimo agentūros prie Lietuvos Respublikos Vyriausybės direktorių;</text:p>
          </table:table-cell>
        </table:table-row>
        <table:table-row table:style-name="TableRow60">
          <table:table-cell table:style-name="TableCell61">
            <text:p text:style-name="P62">Vytautą DUDĖNĄ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eimo narį;</text:p>
          </table:table-cell>
        </table:table-row>
        <table:table-row table:style-name="TableRow67">
          <table:table-cell table:style-name="TableCell68">
            <text:p text:style-name="P69">Aloyzą<text:s/>DUKSĄ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yriausybės patarėją privatizavimo klausimais;</text:p>
          </table:table-cell>
        </table:table-row>
        <table:table-row table:style-name="TableRow74">
          <table:table-cell table:style-name="TableCell75">
            <text:p text:style-name="P76">Vytenį JUNEVIČIŲ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Europos reikalų ministerijos Privatizavimo departamento direktorių;</text:p>
          </table:table-cell>
        </table:table-row>
        <table:table-row table:style-name="TableRow81">
          <table:table-cell table:style-name="TableCell82">
            <text:p text:style-name="P83">Teresėlę KAZLAUSKIENĘ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aldymo reformų ir savivaldybių reikalų viceministrę;</text:p>
          </table:table-cell>
        </table:table-row>
        <table:table-row table:style-name="TableRow88">
          <table:table-cell table:style-name="TableCell89">
            <text:p text:style-name="P90">Robertą MARTINKŲ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alstybės<text:s/>konsultantą – Ministro Pirmininko patarėją;</text:p>
          </table:table-cell>
        </table:table-row>
        <table:table-row table:style-name="TableRow95">
          <table:table-cell table:style-name="TableCell96">
            <text:p text:style-name="P97">Antaną MERČAITĮ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Ūkio ministerijos sekretorių;</text:p>
          </table:table-cell>
        </table:table-row>
        <table:table-row table:style-name="TableRow102">
          <table:table-cell table:style-name="TableCell103">
            <text:p text:style-name="P104">Česlovą NORKŲ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Susisiekimo ministerijos sekretorių;</text:p>
          </table:table-cell>
        </table:table-row>
        <table:table-row table:style-name="TableRow109">
          <table:table-cell table:style-name="TableCell110">
            <text:p text:style-name="P111">Rimantą Kazimierą RADŽIŪNĄ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savivaldybių asociacijos programų direktorių;</text:p>
          </table:table-cell>
        </table:table-row>
        <table:table-row table:style-name="TableRow116">
          <table:table-cell table:style-name="TableCell117">
            <text:p text:style-name="P118">Algimantą SAPIEGĄ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alstybės konsultantą valstybės turto naudojimo klausimais;</text:p>
          </table:table-cell>
        </table:table-row>
        <table:table-row table:style-name="TableRow123">
          <table:table-cell table:style-name="TableCell124">
            <text:p text:style-name="P125">Gintarą ŠVEDĄ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teisingumo viceministrą;</text:p>
          </table:table-cell>
        </table:table-row>
        <table:table-row table:style-name="TableRow130">
          <table:table-cell table:style-name="TableCell131">
            <text:p text:style-name="P132">Edmundą ŽILEVIČIŲ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finansų viceministrą.“</text:p>
          </table:table-cell>
        </table:table-row>
      </table:table>
      <text:p text:style-name="P137"/>
      <text:p text:style-name="P138"/>
      <text:p text:style-name="P139"><text:span text:style-name="T140">LIETUVOS RESPUBLIKOS<text:s/></text:span></text:p>
      <text:p text:style-name="P141">SEIMO PIRMININKAS<text:tab/>VYTAUTAS LANDSBERGIS</text:p>
      <text:p text:style-name="P1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14:00Z</meta:creation-date>
    <dc:date>2015-09-20T02:14:00Z</dc:date>
    <meta:template xlink:href="Normal" xlink:type="simple"/>
    <meta:editing-cycles>2</meta:editing-cycles>
    <meta:editing-duration>PT0S</meta:editing-duration>
    <meta:document-statistic meta:page-count="1" meta:paragraph-count="50" meta:word-count="203" meta:character-count="1676" meta:row-count="101" meta:non-whitespace-character-count="1523"/>
  </office:meta>
</office:document-meta>
</file>