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13in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6" style:family="table-column">
      <style:table-column-properties style:column-width="1.8319in" style:use-optimal-column-width="false"/>
    </style:style>
    <style:style style:name="TableColumn47" style:family="table-column">
      <style:table-column-properties style:column-width="4.468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069in solid #000000" fo:padding-top="0.0277in" fo:padding-left="0.075in" fo:padding-bottom="0.0277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277in" fo:padding-left="0.075in" fo:padding-bottom="0.0277in" fo:padding-right="0.07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.0277in" fo:padding-left="0.075in" fo:padding-bottom="0.0277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" style:family="table-cell">
      <style:table-cell-properties fo:border="0.0069in solid #000000" fo:padding-top="0.0277in" fo:padding-left="0.075in" fo:padding-bottom="0.0277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277in" fo:padding-left="0.075in" fo:padding-bottom="0.0277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.0277in" fo:padding-left="0.075in" fo:padding-bottom="0.0277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fo:padding-top="0.0277in" fo:padding-left="0.075in" fo:padding-bottom="0.0277in" fo:padding-right="0.07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" style:family="table-cell">
      <style:table-cell-properties fo:border="0.0069in solid #000000" fo:padding-top="0.0277in" fo:padding-left="0.075in" fo:padding-bottom="0.0277in" fo:padding-right="0.075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fo:padding-top="0.0277in" fo:padding-left="0.075in" fo:padding-bottom="0.0277in" fo:padding-right="0.07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" style:family="table-cell">
      <style:table-cell-properties fo:border="0.0069in solid #000000" fo:padding-top="0.0277in" fo:padding-left="0.075in" fo:padding-bottom="0.0277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fo:padding-top="0.0277in" fo:padding-left="0.075in" fo:padding-bottom="0.0277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77in" fo:padding-left="0.075in" fo:padding-bottom="0.0277in" fo:padding-right="0.07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TableColumn88" style:family="table-column">
      <style:table-column-properties style:column-width="0.434in" style:use-optimal-column-width="false"/>
    </style:style>
    <style:style style:name="TableColumn89" style:family="table-column">
      <style:table-column-properties style:column-width="0.6159in" style:use-optimal-column-width="false"/>
    </style:style>
    <style:style style:name="TableColumn90" style:family="table-column">
      <style:table-column-properties style:column-width="1.0305in" style:use-optimal-column-width="false"/>
    </style:style>
    <style:style style:name="TableColumn91" style:family="table-column">
      <style:table-column-properties style:column-width="1.3416in" style:use-optimal-column-width="false"/>
    </style:style>
    <style:style style:name="TableColumn92" style:family="table-column">
      <style:table-column-properties style:column-width="2.8777in" style:use-optimal-column-width="false"/>
    </style:style>
    <style:style style:name="Table87" style:family="table">
      <style:table-properties style:width="6.3in" fo:margin-left="0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padding-top="0.0277in" fo:padding-left="0.075in" fo:padding-bottom="0.0277in" fo:padding-right="0.075in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.0277in" fo:padding-left="0.075in" fo:padding-bottom="0.0277in" fo:padding-right="0.075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fo:padding-top="0.0277in" fo:padding-left="0.075in" fo:padding-bottom="0.0277in" fo:padding-right="0.07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fo:padding-top="0.0277in" fo:padding-left="0.075in" fo:padding-bottom="0.0277in" fo:padding-right="0.07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.0277in" fo:padding-left="0.075in" fo:padding-bottom="0.0277in" fo:padding-right="0.07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fo:padding-top="0.0277in" fo:padding-left="0.075in" fo:padding-bottom="0.0277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277in" fo:padding-left="0.075in" fo:padding-bottom="0.0277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5" style:family="table-cell">
      <style:table-cell-properties fo:border="0.0069in solid #000000" fo:padding-top="0.0277in" fo:padding-left="0.075in" fo:padding-bottom="0.0277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277in" fo:padding-left="0.075in" fo:padding-bottom="0.0277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.0277in" fo:padding-left="0.075in" fo:padding-bottom="0.0277in" fo:padding-right="0.07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.0277in" fo:padding-left="0.075in" fo:padding-bottom="0.0277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277in" fo:padding-left="0.075in" fo:padding-bottom="0.0277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8" style:family="table-cell">
      <style:table-cell-properties fo:border="0.0069in solid #000000" fo:padding-top="0.0277in" fo:padding-left="0.075in" fo:padding-bottom="0.0277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277in" fo:padding-left="0.075in" fo:padding-bottom="0.0277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.0277in" fo:padding-left="0.075in" fo:padding-bottom="0.0277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277in" fo:padding-left="0.075in" fo:padding-bottom="0.0277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.0277in" fo:padding-left="0.075in" fo:padding-bottom="0.0277in" fo:padding-right="0.07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.0277in" fo:padding-left="0.075in" fo:padding-bottom="0.0277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277in" fo:padding-left="0.075in" fo:padding-bottom="0.0277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.0277in" fo:padding-left="0.075in" fo:padding-bottom="0.0277in" fo:padding-right="0.075in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fo:padding-top="0.0277in" fo:padding-left="0.075in" fo:padding-bottom="0.0277in" fo:padding-right="0.07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.0277in" fo:padding-left="0.075in" fo:padding-bottom="0.0277in" fo:padding-right="0.07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.0277in" fo:padding-left="0.075in" fo:padding-bottom="0.0277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.0277in" fo:padding-left="0.075in" fo:padding-bottom="0.0277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277in" fo:padding-left="0.075in" fo:padding-bottom="0.0277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277in" fo:padding-left="0.075in" fo:padding-bottom="0.0277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277in" fo:padding-left="0.075in" fo:padding-bottom="0.0277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fo:padding-top="0.0277in" fo:padding-left="0.075in" fo:padding-bottom="0.0277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.0277in" fo:padding-left="0.075in" fo:padding-bottom="0.0277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277in" fo:padding-left="0.075in" fo:padding-bottom="0.0277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padding-top="0.0277in" fo:padding-left="0.075in" fo:padding-bottom="0.0277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.0277in" fo:padding-left="0.075in" fo:padding-bottom="0.0277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.0277in" fo:padding-left="0.075in" fo:padding-bottom="0.0277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277in" fo:padding-left="0.075in" fo:padding-bottom="0.0277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277in" fo:padding-left="0.075in" fo:padding-bottom="0.0277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.0277in" fo:padding-left="0.075in" fo:padding-bottom="0.0277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.0277in" fo:padding-left="0.075in" fo:padding-bottom="0.0277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277in" fo:padding-left="0.075in" fo:padding-bottom="0.0277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.0277in" fo:padding-left="0.075in" fo:padding-bottom="0.0277in" fo:padding-right="0.07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277in" fo:padding-left="0.075in" fo:padding-bottom="0.0277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fo:padding-top="0.0277in" fo:padding-left="0.075in" fo:padding-bottom="0.0277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277in" fo:padding-left="0.075in" fo:padding-bottom="0.0277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277in" fo:padding-left="0.075in" fo:padding-bottom="0.0277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.0277in" fo:padding-left="0.075in" fo:padding-bottom="0.0277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fo:padding-top="0.0277in" fo:padding-left="0.075in" fo:padding-bottom="0.0277in" fo:padding-right="0.07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MOKINIŲ SPECIALIŲJŲ UGDYMOSI POREIKIŲ LYGIŲ KLASIFIKATORIAUS PATVIRTINIMO</text:p>
      <text:p text:style-name="P9"/>
      <text:p text:style-name="P10">2012 m. kovo 13 d. Nr. V-394</text:p>
      <text:p text:style-name="P11">Vilnius</text:p>
      <text:p text:style-name="P12"/>
      <text:p text:style-name="P13"><text:span text:style-name="T14">Vadovaudamasis Švietimo ir mokslo klas</text:span><text:span text:style-name="T15">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16">101-3930</text:span></text:a><text:span text:style-name="T17">), 32</text:span><text:span text:style-name="T18">.1 punktu:</text:span></text:p>
      <text:p text:style-name="P19"><text:span text:style-name="T20">1</text:span><text:span text:style-name="T21">. T v i r t i n u Mokinių specialiųjų ugdymosi poreikių lygių klasifikatorių (pridedama).</text:span></text:p>
      <text:p text:style-name="P22"><text:span text:style-name="T23">2</text:span><text:span text:style-name="T24">. N u s t a t a u Mokinių specialiųjų ugdymosi poreikių lygių klasifikatorių naudoti švietimo įstaigose bei mokslo ir studijų institucijose, Švie</text:span><text:span text:style-name="T25">timo ir mokslo ministerijos administracijos padaliniuose, kitose Švietimo ir mokslo ministerijos įsteigtose įstaigose, kurios kuria ir naudoja integralias švietimo ir mokslo informacines sistemas ir registrus.</text:span></text:p>
      <text:p text:style-name="P26"/>
      <text:p text:style-name="P27"/>
      <text:p text:style-name="P28"><text:span text:style-name="T29">Švietimo ir mokslo ministras<text:s/></text:span><text:span text:style-name="T30"><text:tab/>Gintaras Ste</text:span><text:span text:style-name="T31">ponavičius</text:span></text:p>
      <text:p text:style-name="P32"/>
      <text:p text:style-name="P33"><text:span text:style-name="T34">_________________</text:span></text:p>
      <text:p text:style-name="P35"/>
      <text:soft-page-break/>
      <text:p text:style-name="P36"><text:span text:style-name="T37">PATVIRTINTA</text:span></text:p>
      <text:p text:style-name="P38">Lietuvos Respublikos<text:s/></text:p>
      <text:p text:style-name="P39">švietimo ir mokslo ministro<text:s/></text:p>
      <text:p text:style-name="P40">2012 m. kovo 13 d. įsakymu Nr. V-394</text:p>
      <text:p text:style-name="P41"/>
      <text:p text:style-name="P42"><text:span text:style-name="T43">MOKINIŲ SPECIALIŲJŲ UGDYMOSI POREIKIŲ LYGIAI</text:span>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Klasifikatoriaus pavadinimas lietuvių kalba</text:p>
          </table:table-cell>
          <table:table-cell table:style-name="TableCell51">
            <text:p text:style-name="P52">Mokinių specialiųjų<text:s/>ugdymosi poreikių lygiai</text:p>
          </table:table-cell>
        </table:table-row>
        <table:table-row table:style-name="TableRow53">
          <table:table-cell table:style-name="TableCell54">
            <text:p text:style-name="P55">Klasifikatoriaus pavadinimas anglų kalba</text:p>
          </table:table-cell>
          <table:table-cell table:style-name="TableCell56">
            <text:p text:style-name="P57">Levels of Students Special Educational Needs<text:s/></text:p>
          </table:table-cell>
        </table:table-row>
        <table:table-row table:style-name="TableRow58">
          <table:table-cell table:style-name="TableCell59">
            <text:p text:style-name="P60">Klasifikatoriaus pavadinimo lietuvių kalba abėcėlinė santrumpa</text:p>
          </table:table-cell>
          <table:table-cell table:style-name="TableCell61">
            <text:p text:style-name="P62">KL_MOKSPECPOR_LYG</text:p>
          </table:table-cell>
        </table:table-row>
        <table:table-row table:style-name="TableRow63">
          <table:table-cell table:style-name="TableCell64">
            <text:p text:style-name="P65">Klasifikatoriaus paskirtis</text:p>
          </table:table-cell>
          <table:table-cell table:style-name="TableCell66">
            <text:p text:style-name="P67"><text:span text:style-name="T68">Mokinių specialiųjų ugdymosi pore</text:span><text:span text:style-name="T69">ikių suskirstymas į lygius pagal Mokinių, turinčių specialiųjų ugdymosi poreikių, grupių nustatymo ir jų specialiųjų ugdymosi poreikių skirstymo į lygius tvarkos aprašą, patvirtintą Lietuvos Respublikos socialinės apsaugos ir darbo ministro, Lietuvos Respu</text:span><text:span text:style-name="T70">blikos sveikatos apsaugos ministro, Lietuvos Respublikos švietimo ir mokslo ministro 2011-07-13 įsakymą Nr. V-1265/V-685/A1-317 (Žin., 2011, Nr.<text:s/></text:span><text:a xlink:href="https://www.e-tar.lt/portal/lt/legalAct/TAR.37B80BC37360" office:target-frame-name="_blank" xlink:show="new"><text:span text:style-name="T71">93-4428</text:span></text:a><text:span text:style-name="T72">)</text:span></text:p>
          </table:table-cell>
        </table:table-row>
        <table:table-row table:style-name="TableRow73">
          <table:table-cell table:style-name="TableCell74">
            <text:p text:style-name="P75">Klasifikatoriaus tipas</text:p>
          </table:table-cell>
          <table:table-cell table:style-name="TableCell76">
            <text:p text:style-name="P77">Žinybinis</text:p>
          </table:table-cell>
        </table:table-row>
        <table:table-row table:style-name="TableRow78">
          <table:table-cell table:style-name="TableCell79">
            <text:p text:style-name="P80">Klasifikatoriaus rengėjo pavadinimas</text:p>
          </table:table-cell>
          <table:table-cell table:style-name="TableCell81">
            <text:p text:style-name="P82">Lietuvos Respublikos švietimo ir mokslo ministerija,</text:p>
            <text:p text:style-name="P83">Specialiosios pedagogikos ir psichologijos centras,</text:p>
            <text:p text:style-name="P84">Švietimo informacinių technologijų centras.</text:p>
          </table:table-cell>
        </table:table-row>
      </table:table>
      <text:p text:style-name="P85"/>
      <text:soft-page-break/>
      <text:p text:style-name="P86">Klasifikatoriaus duomenys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Kodas</text:span></text:p>
          </table:table-cell>
          <table:table-cell table:style-name="TableCell100">
            <text:p text:style-name="P101"><text:span text:style-name="T102">Pavadinimas<text:s/></text:span><text:span text:style-name="T103">lietuvių kalba</text:span></text:p>
          </table:table-cell>
          <table:table-cell table:style-name="TableCell104">
            <text:p text:style-name="P105"><text:span text:style-name="T106">Pavadinimas anglų kalba</text:span></text:p>
          </table:table-cell>
          <table:table-cell table:style-name="TableCell107">
            <text:p text:style-name="P108"><text:span text:style-name="T109">Aprašymas</text:span>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Nedideli</text:p>
            <text:p text:style-name="P117">(8–15 balų)</text:p>
          </table:table-cell>
          <table:table-cell table:style-name="TableCell118">
            <text:p text:style-name="P119">Mild</text:p>
            <text:p text:style-name="P120">(8–15 score)</text:p>
          </table:table-cell>
          <table:table-cell table:style-name="TableCell121">
            <text:p text:style-name="P122">Ikimokyklinio amžiaus vaiko, turinčio nedidelių specialiųjų ugdymosi poreikių, jų lygio žodinė ir skaitmeninė išraiškos<text:s/>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Vidutiniai</text:p>
            <text:p text:style-name="P130">(16–36 balai)</text:p>
          </table:table-cell>
          <table:table-cell table:style-name="TableCell131">
            <text:p text:style-name="P132">Moderate</text:p>
            <text:p text:style-name="P133">(16–36 score)</text:p>
          </table:table-cell>
          <table:table-cell table:style-name="TableCell134">
            <text:p text:style-name="P135">Ikimokyklinio amžiaus vaiko, turinčio vidutinių specialiųjų ugdymosi poreikių, jų lygio žodinė ir skaitmeninė išraiškos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Dideli</text:p>
            <text:p text:style-name="P143">(37–60 balų)</text:p>
          </table:table-cell>
          <table:table-cell table:style-name="TableCell144">
            <text:p text:style-name="P145">Severe</text:p>
            <text:p text:style-name="P146">(37–60 score)</text:p>
          </table:table-cell>
          <table:table-cell table:style-name="TableCell147">
            <text:p text:style-name="P148"><text:span text:style-name="T149">Ikimokyklinio amžiaus vaiko, turinčio didelių specialiųjų ugdymosi poreik</text:span><text:span text:style-name="T150">ių, jų lygio</text:span><text:span text:style-name="T151"><text:s/></text:span><text:span text:style-name="T152">žodinė ir skaitmeninė išraiškos</text:span>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14</text:p>
          </table:table-cell>
          <table:table-cell table:style-name="TableCell158">
            <text:p text:style-name="P159">Labai dideli</text:p>
            <text:p text:style-name="P160">(61–84 balai)</text:p>
          </table:table-cell>
          <table:table-cell table:style-name="TableCell161">
            <text:p text:style-name="P162">Profound</text:p>
            <text:p text:style-name="P163">(61–84 score)</text:p>
          </table:table-cell>
          <table:table-cell table:style-name="TableCell164">
            <text:p text:style-name="P165">Ikimokyklinio amžiaus vaiko, turinčio labai didelių specialiųjų ugdymosi poreikių, jų lygio žodinė ir skaitmeninė išraiškos</text:p>
          </table:table-cell>
        </table:table-row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21</text:p>
          </table:table-cell>
          <table:table-cell table:style-name="TableCell171">
            <text:p text:style-name="P172">Nedideli</text:p>
            <text:p text:style-name="P173">(7–22 balai)</text:p>
          </table:table-cell>
          <table:table-cell table:style-name="TableCell174">
            <text:p text:style-name="P175">Mild</text:p>
            <text:p text:style-name="P176">(7-22 score)</text:p>
          </table:table-cell>
          <table:table-cell table:style-name="TableCell177">
            <text:p text:style-name="P178">Mokinio (išskyrus ikimokyklinio amžiaus vaiko), turinčio nedidelių specialiųjų ugdymosi poreikių, jų lygio žodinė ir skaitmeninė išraiškos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22</text:p>
          </table:table-cell>
          <table:table-cell table:style-name="TableCell184">
            <text:p text:style-name="P185">Vidutiniai</text:p>
            <text:p text:style-name="P186">(23–52 balai)</text:p>
          </table:table-cell>
          <table:table-cell table:style-name="TableCell187">
            <text:p text:style-name="P188">Moderate</text:p>
            <text:p text:style-name="P189">(23–52 score)</text:p>
          </table:table-cell>
          <table:table-cell table:style-name="TableCell190">
            <text:p text:style-name="P191">Mokinio (išskyrus ikimokyklinio amžiaus<text:s/>vaiko), turinčio vidutinių specialiųjų ugdymosi poreikių, jų lygio žodinė ir skaitmeninė išraiškos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23</text:p>
          </table:table-cell>
          <table:table-cell table:style-name="TableCell197">
            <text:p text:style-name="P198">Dideli</text:p>
            <text:p text:style-name="P199">(53–82 balai)</text:p>
          </table:table-cell>
          <table:table-cell table:style-name="TableCell200">
            <text:p text:style-name="P201">Severe</text:p>
            <text:p text:style-name="P202">(53–82 score)</text:p>
          </table:table-cell>
          <table:table-cell table:style-name="TableCell203">
            <text:p text:style-name="P204">Mokinio (išskyrus ikimokyklinio amžiaus vaiko), turinčio didelių specialiųjų ugdymosi poreikių, jų lygio<text:s/>žodinė ir skaitmeninė išraiškos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Labai dideli</text:p>
            <text:p text:style-name="P212">(83–112 balų)</text:p>
          </table:table-cell>
          <table:table-cell table:style-name="TableCell213">
            <text:p text:style-name="P214">Profound</text:p>
            <text:p text:style-name="P215">(83–112 score)</text:p>
          </table:table-cell>
          <table:table-cell table:style-name="TableCell216">
            <text:p text:style-name="P217">Mokinio (išskyrus ikimokyklinio amžiaus vaiko), turinčio labai didelių specialiųjų ugdymosi poreikių, jų lygio žodinė ir skaitmeninė išraiškos</text:p>
          </table:table-cell>
        </table:table-row>
      </table:table>
      <text:p text:style-name="P218"/>
      <text:p text:style-name="P219"><text:span text:style-name="T22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8-28T02:34:00Z</meta:creation-date>
    <dc:date>2015-08-28T02:34:00Z</dc:date>
    <meta:template xlink:href="Normal" xlink:type="simple"/>
    <meta:editing-cycles>2</meta:editing-cycles>
    <meta:editing-duration>PT60S</meta:editing-duration>
    <meta:document-statistic meta:page-count="3" meta:paragraph-count="111" meta:word-count="493" meta:character-count="3682" meta:row-count="173" meta:non-whitespace-character-count="3300"/>
  </office:meta>
</office:document-meta>
</file>