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fo:text-align="center"/>
      <style:text-properties fo:color="#000000"/>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fo:break-before="page" style:snap-to-layout-grid="fals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indent="3.54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style:snap-to-layout-grid="false" fo:text-align="justify" fo:text-indent="0.4923in"/>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style:snap-to-layout-grid="false" fo:text-align="justify" fo:text-indent="0.4923in"/>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style:snap-to-layout-grid="false" fo:text-align="center"/>
      <style:text-properties fo:color="#000000"/>
    </style:style>
    <style:style style:name="P571"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VIDINIŲ MUITINĖS POSTŲ STAMBINIMO (OPTIMIZAVIMO) KONCEPCIJOS PATVIRTINIMO</text:p>
      <text:p text:style-name="P13"/>
      <text:p text:style-name="P14">2003 m. sausio 24 d. Nr. 1B-63</text:p>
      <text:p text:style-name="P15">Vilnius</text:p>
      <text:p text:style-name="P16"/>
      <text:p text:style-name="P17"><text:span text:style-name="T18">Siekdamas įgyvendinti Lietuvos<text:s/></text:span><text:span text:style-name="T19">muitinės strategijos, patvirtintos Lietuvos Respublikos finansų ministro 1999 m. liepos 23 d. įsakymu Nr. 191, 10 uždavinį, t. y. pertvarkyti Lietuvos muitinės centrinės administracijos ir teritorinių padalinių struktūrą, pagrįstą aiškiai apibrėžtomis stru</text:span><text:span text:style-name="T20">ktūrinių padalinių funkcijomis, glaudžia jų tarpusavio sąveika ir efektyviu vadovavimo mechanizmu,</text:span></text:p>
      <text:p text:style-name="P21"><text:span text:style-name="T22">1</text:span><text:span text:style-name="T23">.<text:s/></text:span><text:span text:style-name="T24">Tvirtinu</text:span><text:span text:style-name="T25"><text:s/>pridedamą Vidinių muitinės postų stambinimo (optimizavimo) koncepciją.</text:span></text:p>
      <text:p text:style-name="P26"><text:span text:style-name="T27">2</text:span><text:span text:style-name="T28">.<text:s/></text:span><text:span text:style-name="T29">Paved</text:span><text:span text:style-name="T30">u:</text:span></text:p>
      <text:p text:style-name="P31"><text:span text:style-name="T32">2.1</text:span><text:span text:style-name="T33">. Muitinės departamento struktūriniams padaliniams</text:span><text:span text:style-name="T34">, teritorinių muitinių viršininkams vadovautis šia koncepcija rengiant vidinių muitinės postų reorganizavimo projektus, teikiant siūlymus dėl postų steigimo, jų stambinimo;</text:span></text:p>
      <text:p text:style-name="P35"><text:span text:style-name="T36">2.2</text:span><text:span text:style-name="T37">. įsakymo vykdymą kontroliuoti Muitinės departamento direktoriaus pavaduotoj</text:span><text:span text:style-name="T38">ui J. Miškiniui;</text:span></text:p>
      <text:p text:style-name="P39"><text:span text:style-name="T40">2.3</text:span><text:span text:style-name="T41">. Muitinės veiklos organizavimo skyriui (V. Volungevičius) šį įsakymą paskelbti oficialiame leidinyje „Valstybės žinios“.</text:span></text:p>
      <text:p text:style-name="P42"><text:span text:style-name="T43">3</text:span><text:span text:style-name="T44">.<text:s/></text:span><text:span text:style-name="T45">Pripažįstu</text:span><text:span text:style-name="T46"><text:s/>netekusiu galios Muitinės departamento direktoriaus 2000 m. birželio 23 d. įsakymą Nr. 249</text:span><text:span text:style-name="T47"><text:s/>„Dėl Lietuvos vidinių muitinės postų stambinimo Lietuvos muitų teritorijoje koncepcijos patvirtinimo“.</text:span></text:p>
      <text:p text:style-name="P48"/>
      <text:p text:style-name="P49"/>
      <text:p text:style-name="P50"><text:span text:style-name="T51">DIREKTORIUS</text:span><text:span text:style-name="T52"><text:tab/>VALERIJONAS VALICKAS</text:span></text:p>
      <text:p text:style-name="P53">______________</text:p>
      <text:p text:style-name="P54"/>
      <text:soft-page-break/>
      <text:p text:style-name="P55"><text:span text:style-name="T56">PATVIRTINTA</text:span></text:p>
      <text:p text:style-name="P57"><text:span text:style-name="T58">Muitinės departamento direktoriaus</text:span></text:p>
      <text:p text:style-name="P59"><text:span text:style-name="T60">2003 m. sausio 24 d. įsak. Nr. 1B-63</text:span></text:p>
      <text:p text:style-name="P61"/>
      <text:p text:style-name="P62"><text:span text:style-name="T63">VIDINIŲ<text:s/></text:span><text:span text:style-name="T64">MUITINĖS POSTŲ STAMBINIMO (OPTIMIZAVIMO) KONCEPCIJA</text:span></text:p>
      <text:p text:style-name="P65"/>
      <text:p text:style-name="P66"><text:span text:style-name="T67">I</text:span><text:span text:style-name="T68">.<text:s/></text:span><text:span text:style-name="T69">TEISINIS KONCEPCIJOS RENGIMO PAGRINDAS IR PASKIRTIS</text:span></text:p>
      <text:p text:style-name="P70"/>
      <text:p text:style-name="P71"><text:span text:style-name="T72">1</text:span><text:span text:style-name="T73">. Vidinių muitinės postų stambinimo koncepcija (toliau – Koncepcija) parengta remiantis finansų ministro 1999 m. liepos 23 d. įsakymu Nr.<text:s/></text:span><text:span text:style-name="T74">191 patvirtinta Lietuvos muitinės veiklos strategija, taip pat vykdant Vyriausybės 2001 m. spalio 4 d. nutarimu Nr. 1196 patvirtintą Lietuvos Respublikos Vyriausybės programos įgyvendinimo priemonių planą ir Muitinės departamento direktoriaus 2002 m. vasar</text:span><text:span text:style-name="T75">io 13 d. įsakymą Nr. 77, kuriuo patvirtintas Teritorinių muitinių reorganizavimo projektas, suderintas su finansų ministru.</text:span></text:p>
      <text:p text:style-name="P76"><text:span text:style-name="T77">2</text:span><text:span text:style-name="T78">. Vidiniai muitinės postai – tai teritorinės muitinės (toliau – muitinės) įstaigos, esančios Lietuvos Respublikos muitų teritor</text:span><text:span text:style-name="T79">ijos viduje ir veikiančios Muitinės departamento nustatytose vietose. Vidiniai muitinės postai skirstomi pagal prekes (krovinius) gabenančių transporto priemonių rūšis bei atliekamas funkcijas ir gali būti įvardijami kaip geležinkelio, pašto, stacionarių t</text:span><text:span text:style-name="T80">ransporto priemonių bei krovinių postai.</text:span></text:p>
      <text:p text:style-name="P81"><text:span text:style-name="T82">3</text:span><text:span text:style-name="T83">. Vidiniai muitinės postai taiko posto kompetencijai priskirtas muitinės priežiūros priemones – atlieka ūkio subjektų ir fizinių asmenų gabenamų prekių (krovinių), transporto priemonių tikrinimą, dokumentų muit</text:span><text:span text:style-name="T84">inį įforminimą, kontroliuoja muitinės sandėlius, importo ir eksporto terminalus (laikinojo prekių saugojimo sandėlius), laisvuosius sandėlius ir Laisvąsias zonas.</text:span></text:p>
      <text:p text:style-name="P85"><text:span text:style-name="T86">4</text:span><text:span text:style-name="T87">. Pagrindiniai Koncepcijos tikslai:</text:span></text:p>
      <text:p text:style-name="P88"><text:span text:style-name="T89">4.1</text:span><text:span text:style-name="T90">. formuoti Lietuvos muitinės politiką vidinių m</text:span><text:span text:style-name="T91">uitinės postų steigimo, reorganizavimo, likvidavimo, veiklos ir darbo organizavimo klausimais;</text:span></text:p>
      <text:p text:style-name="P92"><text:span text:style-name="T93">4.2</text:span><text:span text:style-name="T94">. numatyti organizacines prielaidas efektyviam būtiniausių, ypač žmogiškųjų ir finansinių, taip pat informacinių resursų, reikalingų muitinės uždaviniams<text:s/></text:span><text:span text:style-name="T95">įgyvendinti, naudojimui;</text:span></text:p>
      <text:p text:style-name="P96"><text:span text:style-name="T97">4.3</text:span><text:span text:style-name="T98">. suformuluoti konceptualų požiūrį į vidinių muitinės postų plėtros principus, jų realizavimo kryptis;</text:span></text:p>
      <text:p text:style-name="P99"><text:span text:style-name="T100">4.4</text:span><text:span text:style-name="T101">. nustatyti vidinių muitinės postų infrastruktūros laipsnišką plėtrą, kuri užtikrintų sklandų ir kokybišką prekių<text:s/></text:span><text:span text:style-name="T102">(krovinių) muitinį tikrinimą ir įforminimą;</text:span></text:p>
      <text:p text:style-name="P103"><text:span text:style-name="T104">4.5</text:span><text:span text:style-name="T105">. įgyvendinti Muitinės departamento priemonių planą, skirtą integruotos muitinės informacinės sistemos įdiegimui.</text:span></text:p>
      <text:p text:style-name="P106"/>
      <text:p text:style-name="P107"><text:span text:style-name="T108">II</text:span><text:span text:style-name="T109">.<text:s/></text:span><text:span text:style-name="T110">VIDINIŲ MUITINĖS POSTŲ STAMBINIMO TIKSLAI</text:span></text:p>
      <text:p text:style-name="P111"/>
      <text:p text:style-name="P112"><text:span text:style-name="T113">5</text:span><text:span text:style-name="T114">. Iš viso Lietuvos muitų terit</text:span><text:span text:style-name="T115">orijoje šiuo metu veikia 28 vidiniai muitinės postai (24 –krovinių, 2 – geležinkelio ir 2 – pašto), kuriuose dirba per 680 muitinės pareigūnų. Per metus juose įforminama virš 1700 tūkst. muitinės dokumentų, iš jų apie 961 tūkst. (54,9 proc.) – naudojant au</text:span><text:span text:style-name="T116">tomatizuotą duomenų apdorojimo sistemą ASYCUDA. Muitinės procedūrų įforminimas vienai statistinei deklaracijai užtrunka nuo 12 iki 120 min.</text:span></text:p>
      <text:p text:style-name="P117"><text:span text:style-name="T118">6</text:span><text:span text:style-name="T119">. Ne visų vidinių muitinės postų infrastruktūra išplėtota, trūksta prekių fizinio tikrinimo vietų, transporto s</text:span><text:span text:style-name="T120">tovėjimo aikštelių, stoginių, rampų, techninių kontrolės priemonių, apie 50% kompiuterinės technikos moraliai pasenusi, daugelyje postų darbo ir buities sąlygos tik patenkinamos. Vienam muitinės pareigūnui tenka vidutiniškai 6,4 kv. m darbo patalpų ploto,<text:s/></text:span><text:span text:style-name="T121">0,4 kompiuterinių darbo vietų.</text:span></text:p>
      <text:p text:style-name="P122"><text:span text:style-name="T123">7</text:span><text:span text:style-name="T124">. Siekiant sukurti šiuolaikinius Europos Sąjungos reikalavimus atitinkančius muitinės postus su specializuotomis darbo vietomis, šiuolaikinėmis darbo technologijomis ir infrastruktūra, būtina stambinti vidinius muitinės<text:s/></text:span><text:span text:style-name="T125">postus, t. y. sukurti modernius, aprūpintus visomis techninėmis priemonėmis ir įranga postus. Juose turi būti įrengti muitinės integruotu kompiuteriu tinklu<text:s/></text:span><text:soft-page-break/><text:span text:style-name="T126">tarpusavyje sujungti vidaus ryšio tinklai, užtikrintos kompiuterinei-tinklinei įrangai eksploatuoti</text:span><text:span text:style-name="T127"><text:s/>būtinos sąlygos (stabilus elektros maitinimas, aplinka, duomenų apsauga), tinkamos darbo patalpos muitinės pareigūnams, būtini privažiavimo keliai, prekių (krovinių) saugojimo vietos, parkavimo aikštelės ir rampos, įrengtos muitinio tikrinimo vietos.</text:span></text:p>
      <text:p text:style-name="P128"><text:span text:style-name="T129">8</text:span><text:span text:style-name="T130">. Stambūs muitinės postai turi didelius privalumus: juose galima sukoncentruoti efektyvesnes muitinės kontrolės technines priemones ir informacinės sistemos įrangą, geriau jas panaudoti, mažesnėmis lėšomis užtikrinti kokybiškesnę jos techninę priežiūrą. (</text:span><text:span text:style-name="T131">stambaus posto darbui, tam pačiam muitinės pareigūnų skaičiui yra būtinas mažesnis kompiuterių įrangos kiekis, geresnis ir operatyvesnis įrangos aptarnavimas). Tokiuose postuose galima efektyviau organizuoti muitinės pareigūnų darbą, turimus žmogiškuosius<text:s/></text:span><text:span text:style-name="T132">ir finansinius išteklius, atskirti prekių ir dokumentų muitinį tikrinimą, operatyviau taikyti muitinės priežiūros priemones, yra mažesnės ryšių išlaidos.</text:span></text:p>
      <text:p text:style-name="P133"><text:span text:style-name="T134">9</text:span><text:span text:style-name="T135">. Pagrindiniai vidinių muitinės postų stambinimo tikslai yra:</text:span></text:p>
      <text:p text:style-name="P136"><text:span text:style-name="T137">9.1</text:span><text:span text:style-name="T138">. įgyvendinti Lietuvos<text:s/></text:span><text:span text:style-name="T139">muitinės strategijos 10 uždavinį, t. y. pertvarkyti Lietuvos muitinės centrinės administracijos ir teritorinių padalinių struktūrą, pagrįstą aiškiai apibrėžtomis struktūrinių padalinių funkcijomis, glaudžia jų tarpusavio sąveika ir efektyviu vadovavimo mec</text:span><text:span text:style-name="T140">hanizmu;</text:span></text:p>
      <text:p text:style-name="P141"><text:span text:style-name="T142">9.2</text:span><text:span text:style-name="T143">. siekiant narystės Europos Sąjungoje, numatyti būdus ir priemones sukurti šiuolaikinius reikalavimus atitinkančias muitinės įstaigas, koncentruoti muitinės veiklą moderniuose, gerai įrengtuose ir aprūpintuose šiuolaikine technika vidiniuos</text:span><text:span text:style-name="T144">e muitinės postuose;</text:span></text:p>
      <text:p text:style-name="P145"><text:span text:style-name="T146">9.3</text:span><text:span text:style-name="T147">. sudaryti prielaidas efektyviai naudoti būtiniausius, ypač žmogiškuosius ir finansinius, resursus, reikalingus muitinės uždaviniams įgyvendinti;</text:span></text:p>
      <text:p text:style-name="P148"><text:span text:style-name="T149">9.4</text:span><text:span text:style-name="T150">. nustatyti ekonomiškai pagrįstą ir būtiną vidinių muitinės postų, muitinio</text:span><text:span text:style-name="T151"><text:s/>tikrinimo vietų skaičių;</text:span></text:p>
      <text:p text:style-name="P152"><text:span text:style-name="T153">9.5</text:span><text:span text:style-name="T154">. siekti našaus darbo sudarant palankias muitinės pareigūnų darbo sąlygas, t. y. aiškiai apibrėžti visų lygių darbuotojų galimybes, nustatyti jų darbo krūvį ir optimalų pareigūnų skaičių;</text:span></text:p>
      <text:p text:style-name="P155"><text:span text:style-name="T156">9.6</text:span><text:span text:style-name="T157">. sumažinti muitinei tenkanč</text:span><text:span text:style-name="T158">ių mokesčių administravimo išlaidas;</text:span></text:p>
      <text:p text:style-name="P159"><text:span text:style-name="T160">9.7</text:span><text:span text:style-name="T161">. didinti muitinio tikrinimo ir įforminimo efektyvumą, trumpinant muitinio tikrinimo ir dokumentų įforminimo laiką;</text:span></text:p>
      <text:p text:style-name="P162"><text:span text:style-name="T163">9.8</text:span><text:span text:style-name="T164">. gerinti muitinės renkamų importo ir eksporto muitų ir mokesčių administravimą,<text:s/></text:span><text:span text:style-name="T165">efektyviau taikyti prevencines priemones;</text:span></text:p>
      <text:p text:style-name="P166"><text:span text:style-name="T167">9.9</text:span><text:span text:style-name="T168">. mažesnėmis sąnaudomis įdiegti modernią muitinės informacinę sistemą (toliau – MIS), pagrįstą naujausiomis informacinėmis ir ryšio technologijomis;</text:span></text:p>
      <text:p text:style-name="P169"><text:span text:style-name="T170">9.10</text:span><text:span text:style-name="T171">. išplėsti supaprastintų muitinės procedūrų taikym</text:span><text:span text:style-name="T172">o sritį, sukurti būtinas prekių (krovinių) deklaravimo elektroniniu būdu prielaidas;</text:span></text:p>
      <text:p text:style-name="P173"><text:span text:style-name="T174">9.11</text:span><text:span text:style-name="T175">. gerinti muitinės postų infrastruktūrą, sudaryti tinkamas sąlygas muitiniam tikrinimui atlikti ir muitinės dokumentams įforminti;</text:span></text:p>
      <text:p text:style-name="P176"><text:span text:style-name="T177">9.12</text:span><text:span text:style-name="T178">. stiprinti kovą su kont</text:span><text:span text:style-name="T179">rabanda, vykdant fizinį prekių (krovinių), transporto priemonių tikrinimą pagal esamus rizikos faktorius ir turimą informaciją apie galimus muitinės teisės aktų pažeidimus;</text:span></text:p>
      <text:p text:style-name="P180"><text:span text:style-name="T181">9.13</text:span><text:span text:style-name="T182">. sudaryti prielaidas atskirti prekių ir dokumentų muitinį tikrinimą, atrib</text:span><text:span text:style-name="T183">ojant muitinės pareigūnus nuo vežėjų, deklarantų bei ūkio subjektų atstovų įtakos ir sumažinti galimybes piktnaudžiavimams tarnyba ir protekcionizmui;</text:span></text:p>
      <text:p text:style-name="P184"><text:span text:style-name="T185">9.14</text:span><text:span text:style-name="T186">. plėtoti žiniomis, informacija, ryšių ir informacinėmis technologijomis grindžiamą teisėtą versl</text:span><text:span text:style-name="T187">ą, gerinti sąlygas užsienio prekybai, spartinti prekių gabenimą bei asmenų vykimą per valstybės sieną.</text:span></text:p>
      <text:p text:style-name="P188"/>
      <text:p text:style-name="P189"><text:span text:style-name="T190">III</text:span><text:span text:style-name="T191">.<text:s/></text:span><text:span text:style-name="T192">PAGRINDINĖS VIDINIŲ MUITINĖS POSTŲ STAMBINIMO ĮGYVENDINIMO NUOSTATOS</text:span></text:p>
      <text:p text:style-name="P193"/>
      <text:p text:style-name="P194"><text:span text:style-name="T195">10</text:span><text:span text:style-name="T196">.<text:s/></text:span><text:span text:style-name="T197">Nuo 1990 metų muitines ir muitinės postus steigė ir likvidavo</text:span><text:span text:style-name="T198"><text:s/>Lietuvos Respublikos Vyriausybė. Nuo 1998 m. sausio 1 d. įsigaliojus Muitinės kodeksui, postų steigimą, reorganizavimą ir likvidavimą vykdo Muitinės departamentas, suderinęs su Finansų ministerija.</text:span></text:p>
      <text:p text:style-name="P199"><text:span text:style-name="T200">11</text:span><text:span text:style-name="T201">. Viena iš pagrindinių vidinių muitinės postų stamb</text:span><text:span text:style-name="T202">inimo nuostatų yra ta, kad Lietuvai įstojus į Europos Sąjungą ir toliau didėjant krovinių srautams, verslininkai išsivysčiusiose šalyse susidurs su naujausiomis informacinėmis technologijomis (internetas, elektroninis parašas ir pan.), grindžiamomis supapr</text:span><text:span text:style-name="T203">astintomis muitinio įforminimo procedūromis, užtikrinančiomis spartesnį prekių (krovinių) dokumentų įforminimą. Kompiuterių tinklų, internetinių technologijų, elektroninio parašo, elektroninio verslo infrastruktūros plėtra šiame dešimtmetyje Lietuvoje turė</text:span><text:span text:style-name="T204">tų užtikrinti tolesnį muitinės procedūrų automatizavimo ir elektroninio deklaravimo technines galimybes.</text:span></text:p>
      <text:p text:style-name="P205"><text:span text:style-name="T206">12</text:span><text:span text:style-name="T207">. Atsižvelgiant į Euromuitinės (PHARE 2000 projekto „Muitinės procedūrų ir praktinės veiklos gerinimas Lietuvos Muitinės departamente ir teritori</text:span><text:span text:style-name="T208">nėse muitinėse“ 4 priemonė „Organizavimas ir vadyba“) ekspertų rekomendacijas ir į tai, kad pagrindinis principas yra laisvas asmenų, prekių, transporto priemonių judėjimas per vidines ES sienas, muitinės kontrolė bus perkeliama į šalies vidų. Muitinės pri</text:span><text:span text:style-name="T209">ežiūros priemonės gabenamoms prekėms bus taikomos atsižvelgiant į rizikos faktorių analizę, pirmenybę teikiant auditui bei tinkamai muitinės kontrolei prie išorinių Europos Sąjungos sienų.</text:span></text:p>
      <text:p text:style-name="P210"><text:span text:style-name="T211">13</text:span><text:span text:style-name="T212">. Siekiant sukurti modernius ir efektyvesnius teritorinių mui</text:span><text:span text:style-name="T213">tinių padalinius, įvertinus Muitinės informacinės sistemos (toliau – MIS) diegimo galimybes bei prekių (krovinių), transporto priemonių srautus, po teritorinių muitinių reorganizavimo didesnis dėmesys bus skiriamas vidinių muitinės postų skaičiaus optimiza</text:span><text:span text:style-name="T214">vimui. Reorganizuojant ir stambinant vidinius muitinės postus, turi būti atsižvelgta į tai, kurie vidiniai postai išliks esminiai (pagrindiniai) įstojus į Europos Sąjungą. Pirmajame vidinių muitinės postų stambinimo etape turi išlikti du postų administraci</text:span><text:span text:style-name="T215">nės struktūros tipai:</text:span></text:p>
      <text:p text:style-name="P216"><text:span text:style-name="T217">13.1</text:span><text:span text:style-name="T218">. pirmojo tipo postai – tai vidiniai muitinės postai, išlaikantys esamą administracinę struktūrą ir atitinkantys Muitinės departamento nustatytus bendruosius reikalavimus infrastruktūrai. Minėti postai bus pavaldūs teritorinėms<text:s/></text:span><text:span text:style-name="T219">muitinėms, savo veiklos zonoje galės turėti muitinio tikrinimo vietas ir prekių tikrinimo vietas ne muitinės poste, kurios kuriamos ūkio subjektų lėšomis jiems priklausančiuose statiniuose, teritorijose. Posto struktūrą sudaro posto viršininkas, vyriausiej</text:span><text:span text:style-name="T220">i ir vyresnieji inspektoriai, inspektoriai. Muitinio tikrinimo vietų skaičius ne muitinės poste priklausys nuo ūkio subjektų galimybių taikyti supaprastintas muitinės procedūras, deklaruoti prekes elektroniniu būdu;</text:span></text:p>
      <text:p text:style-name="P221"><text:span text:style-name="T222">13.2</text:span><text:span text:style-name="T223">. antrojo tipo postai – tai vidi</text:span><text:span text:style-name="T224">niai muitinės postai, kuriems bus deleguota dalis teritorinių muitinių atliekamų muitinės priežiūros funkcijų. Minėti postai galės priimti sprendimus ir atlikti visas funkcijas pagal savo kompetenciją ir turimą kontrolės informaciją. Posto struktūrą sudary</text:span><text:span text:style-name="T225">s: posto viršininkas, jo pavaduotojas, skyriai ir poskyriai, vykdantys administravimo, muitinio įvertinimo ir procedūrų kontrolės funkcijas, vyriausieji ir vyresnieji inspektoriai, inspektoriai.</text:span></text:p>
      <text:p text:style-name="P226"><text:span text:style-name="T227">14</text:span><text:span text:style-name="T228">. Vidinius muitinės postus valstybei arba privatiems<text:s/></text:span><text:span text:style-name="T229">asmenims priklausančiuose pastatuose ir teritorijoje steigia, reorganizuoja ir likviduoja Muitinės departamentas, suderinęs su Finansų ministerija. Iki šiol teisės aktais nereglamentuotos Muitinės departamento teisės ir pareigos steigiant muitinės postus p</text:span><text:span text:style-name="T230">rivatiems asmenims priklausančiose patalpose ir teritorijose, nenustatyti muitinės įstaigų ir ūkio subjektų bendradarbiavimo principai. Atsižvelgiant į Koncepcijos tikslus vidinių muitinės postų stambinimas, modernizavimas, naujų steigimas, reorganizavimas</text:span><text:span text:style-name="T231"><text:s/>ir likvidavimas bus vykdomas laikantis nuostatų:</text:span></text:p>
      <text:p text:style-name="P232"><text:span text:style-name="T233">14.1</text:span><text:span text:style-name="T234">. jeigu valstybė neskiria lėšų nekilnojamojo turto įsigijimui vidiniams muitinės postams steigti arba jau esamiems plėsti ir modernizuoti, nauji postai steigiami arba esami stambinami juridiniams asme</text:span><text:span text:style-name="T235">nims privačios nuosavybės teise priklausančiuose statiniuose ir teritorijose jų lėšomis arba koncesijų pagrindais. Tokiuose postuose kompiuterių ir balso vietinių tinklų bazinė infrastruktūra diegiama valstybės lėšomis;</text:span></text:p>
      <text:p text:style-name="P236"><text:span text:style-name="T237">14.2</text:span><text:span text:style-name="T238">. vidiniai muitinės postai s</text:span><text:span text:style-name="T239">teigiami konkurso būdu teisės aktų nustatyta tvarka;</text:span></text:p>
      <text:p text:style-name="P240"><text:span text:style-name="T241">14.3</text:span><text:span text:style-name="T242">. vidiniai muitinės postai steigiami arba reorganizuojami tik ūkio subjektui įvykdžius Muitinės departamento nustatytus reikalavimus dėl posto infrastruktūros (įskaitant kompiuterių vidaus tinklų</text:span><text:span text:style-name="T243"><text:s/>kabelių sistemas, stabilų elektros maitinimą ir kompiuterinės-tinklinės įrangos<text:s/></text:span><text:soft-page-break/><text:span text:style-name="T244">eksploatavimo sąlygas bei duomenų saugą užtikrinančias priemones) įrengimo, jos priežiūros užtikrinimo ir sudarius tinkamas darbo sąlygas muitinės pareigūnams;</text:span></text:p>
      <text:p text:style-name="P245"><text:span text:style-name="T246">14.4</text:span><text:span text:style-name="T247">. muiti</text:span><text:span text:style-name="T248">nė neįsipareigoja ir neatsako už juridinių asmenų, suteikiančių muitinei teisę naudotis statiniais ir teritorija muitinės postui steigti ir veiklai vykdyti, ūkinės veiklos rezultatus. Ūkio subjektas ūkinę veiklą vykdo vadovaudamasis įprastine ūkinės veiklo</text:span><text:span text:style-name="T249">s rizika;</text:span></text:p>
      <text:p text:style-name="P250"><text:span text:style-name="T251">14.5</text:span><text:span text:style-name="T252">. muitinė veikia vadovaudamasi viešaisiais interesais ir atsižvelgdama į visų jos veiklos zonoje veiklą vykdančių juridinių asmenų teisėtus poreikius ir reikalavimus;</text:span></text:p>
      <text:p text:style-name="P253"><text:span text:style-name="T254">14.6</text:span><text:span text:style-name="T255">. muitinė įsteigtuose postuose veikia neterminuotą laiką ir, pa</text:span><text:span text:style-name="T256">sikeitus ar išnykus sąlygoms, kurioms esant buvo steigiamas postas, gali nutraukti savo veiklą iš anksto įspėjusi ūkio subjektą teisės aktų nustatyta tvarka;</text:span></text:p>
      <text:p text:style-name="P257"><text:span text:style-name="T258">14.7</text:span><text:span text:style-name="T259">. vidinių muitinės postų veiklos rezultatai ir efektyvumo analizė atliekama įvertinant tra</text:span><text:span text:style-name="T260">nsporto priemonių ir prekių (krovinių) srautus per metus, įskaitant muitinės taisyklių pažeidimų ir kontrabandos faktų išaiškinimą.</text:span></text:p>
      <text:p text:style-name="P261"><text:span text:style-name="T262">15</text:span><text:span text:style-name="T263">. Stambinant arba reorganizuojant vidinius muitinės postus turi būti laikomasi tokių sąlygų:</text:span></text:p>
      <text:p text:style-name="P264"><text:span text:style-name="T265">15.1</text:span><text:span text:style-name="T266">. numatyti galimy</text:span><text:span text:style-name="T267">bę taikyti muitinės priežiūros priemones ir atlikti formalumus mažinant laiko sąnaudas;</text:span></text:p>
      <text:p text:style-name="P268"><text:span text:style-name="T269">15.2</text:span><text:span text:style-name="T270">. patogi geografinė posto padėtis ūkio subjektų atžvilgiu;</text:span></text:p>
      <text:p text:style-name="P271"><text:span text:style-name="T272">15.3</text:span><text:span text:style-name="T273">. sudarytos galimybės:</text:span></text:p>
      <text:p text:style-name="P274"><text:span text:style-name="T275">15.3.1</text:span><text:span text:style-name="T276">. efektyviai organizuoti darbą;</text:span></text:p>
      <text:p text:style-name="P277"><text:span text:style-name="T278">15.3.2</text:span><text:span text:style-name="T279">. aiškiai apibrėžti<text:s/></text:span><text:span text:style-name="T280">posto funkcijas, pareigūnų atsakomybę ir tarpusavio ryšius;</text:span></text:p>
      <text:p text:style-name="P281"><text:span text:style-name="T282">15.3.3</text:span><text:span text:style-name="T283">. plėtoti muitinės informacinės sistemos veikimui užtikrinti ir ryšiui tarp muitinės funkcinių padalinių palaikyti būtiną integruotą muitinės kompiuterių tinklą, kuris užtikrintų skubų i</text:span><text:span text:style-name="T284">nformacijos perdavimą;</text:span></text:p>
      <text:p text:style-name="P285"><text:span text:style-name="T286">15.3.4</text:span><text:span text:style-name="T287">. plėtoti infrastruktūrą;</text:span></text:p>
      <text:p text:style-name="P288"><text:span text:style-name="T289">15.3.5</text:span><text:span text:style-name="T290">. įrengti ir naudotis techninėmis kontrolės priemonių sistemomis, svarstyklėmis, vaizdo sistemomis bei kitais įrengimais;</text:span></text:p>
      <text:p text:style-name="P291"><text:span text:style-name="T292">15.3.6</text:span><text:span text:style-name="T293">. įdiegti muitinės deklaracijų apdorojimo sistemą, kuri</text:span><text:span text:style-name="T294"><text:s/>leistų verslininkams pateikti deklaracijas elektroniniu būdu;</text:span></text:p>
      <text:p text:style-name="P295"><text:span text:style-name="T296">15.3.7</text:span><text:span text:style-name="T297">. naudotis prekių (krovinių) judėjimo informacija ir, naudojantis rizikos analize ir atranka, lanksčiau taikyti muitinės priežiūros priemones;</text:span></text:p>
      <text:p text:style-name="P298"><text:span text:style-name="T299">15.3.8</text:span><text:span text:style-name="T300">. sukurti tinkamą muitinės par</text:span><text:span text:style-name="T301">eigūnų darbo aplinką (šiuolaikinius kabinetus, technines ir organizacines priemones bei įrangą), kad būtų galima greitai ir efektyviai atlikti muitinį tikrinimą ir dokumentų įforminimą.</text:span></text:p>
      <text:p text:style-name="P302"><text:span text:style-name="T303">16</text:span><text:span text:style-name="T304">. Jeigu vidinis muitinės postas steigiamas ūkio subjektų, va</text:span><text:span text:style-name="T305">lstybinių įmonių, miestų, rajonų savivaldybių patalpose (teritorijose), būtina sudaryti sutartis dėl kompiuterių ir ryšių tinklų infrastruktūros įrengimo, taip pat patalpų ir teritorijos panaudos sutartis, numatant, kad nebūtų sudaromos kliūtys asmenims pa</text:span><text:span text:style-name="T306">teikti muitinės deklaraciją.</text:span></text:p>
      <text:p text:style-name="P307"/>
      <text:p text:style-name="P308"><text:span text:style-name="T309">IV</text:span><text:span text:style-name="T310">.<text:s/></text:span><text:span text:style-name="T311">PASEKMIŲ ĮVERTINIMAS</text:span></text:p>
      <text:p text:style-name="P312"/>
      <text:p text:style-name="P313"><text:span text:style-name="T314">17</text:span><text:span text:style-name="T315">. Koncepcijoje pateiktos nuostatos neprieštarauja Vyriausybės vykdomai programai.</text:span></text:p>
      <text:p text:style-name="P316"><text:span text:style-name="T317">18</text:span><text:span text:style-name="T318">. Vadovaujantis Europos Sąjungos muitinių patirtimi, vidinių muitinės postų plėtra neprieštaraus tar</text:span><text:span text:style-name="T319">ptautiniams įsipareigojimams.</text:span></text:p>
      <text:p text:style-name="P320"><text:span text:style-name="T321">19</text:span><text:span text:style-name="T322">. Įgyvendinus minėtą Koncepciją, teritorinės muitinės galės pagerinti prekių muitinio tikrinimo kokybę, ūkio subjektai – greičiau atlikti muitinės procedūras.</text:span></text:p>
      <text:p text:style-name="P323"><text:span text:style-name="T324">20</text:span><text:span text:style-name="T325">. Sustambintuose vidiniuose postuose bus atliekamas auk</text:span><text:span text:style-name="T326">štesnio lygio prekių klasifikavimas, efektyviau naudojama prekių klasifikavimo duomenų bazė, pagerės bendra postų infrastruktūra ir prekių muitinio tikrinimo kokybė, bus koncentruojamos aukštesnę kvalifikaciją turinčių muitinės pareigūnų pajėgos, sustiprės</text:span><text:span text:style-name="T327"><text:s/>antikorupciniai veiksniai, nes stambiuose muitinės postuose įmanoma efektyviai apriboti deklarantų ir muitinės pareigūnų kontaktus, atskirti dokumentų muitinį tikrinimą nuo prekių fizinio tikrinimo.</text:span></text:p>
      <text:p text:style-name="P328"><text:span text:style-name="T329">21</text:span><text:span text:style-name="T330">. Stambiuose postuose bus sukurta ir įdiegta kompi</text:span><text:span text:style-name="T331">uterizuota muitinės integruoto tarifo sistema, kuri yra pagrindinis Europos Sąjungos teisės aktų, reglamentuojančių importo ir eksporto reikalavimus, taikymo instrumentas.</text:span></text:p>
      <text:p text:style-name="P332"><text:span text:style-name="T333">22</text:span><text:span text:style-name="T334">. Lemiamu argumentu vidinio muitinės posto stambinimui, naujų steigimui turės<text:s/></text:span><text:span text:style-name="T335">ūkio subjekto patikimumo statusas, sukurtos infrastruktūros lygmuo, taikant užsienio valstybių sukauptą patirtį.</text:span></text:p>
      <text:p text:style-name="P336"><text:span text:style-name="T337">23</text:span><text:span text:style-name="T338">. Ši Koncepcija leidžia taupyti valstybės lėšas, sukurti efektyvesnę muitinės struktūrą, patogią verslui, skatina naujų pažangių technolo</text:span><text:span text:style-name="T339">gijų, integruotų informacinių sistemų kūrimą, supaprastintų muitinės procedūrų taikymą. Didžiausias tokių procedūrų taikymo privalumas – galimybė ūkio subjektams išsiųsti ir priimti prekes nepristatant jų į muitinės įstaigą. Tokiais atvejais nėra svarbu, k</text:span><text:span text:style-name="T340">okiu atstumu nuo ūkio subjekto verslo patalpų yra muitinės postas, nes nusprendę fiziškai patikrinti prekes muitinės pareigūnai turės patys atvykti į jų buvimo vietą. Tokiai supaprastintomis procedūromis besinaudojančių ūkio subjektų muitinės priežiūrai bū</text:span><text:span text:style-name="T341">tina turėti mobilius prekių fizinį tikrinimą atliekančių muitinės pareigūnų padalinius, aprūpintus transporto priemonėmis, ryšio ir prekių tikrinimo įranga.</text:span></text:p>
      <text:p text:style-name="P342"/>
      <text:p text:style-name="P343"><text:span text:style-name="T344">V</text:span><text:span text:style-name="T345">.<text:s/></text:span><text:span text:style-name="T346">KONCEPCIJOS ĮGYVENDINIMO PRIEMONĖS</text:span></text:p>
      <text:p text:style-name="P347"/>
      <text:p text:style-name="P348"><text:span text:style-name="T349">24</text:span><text:span text:style-name="T350">. Per 1998–2002 metus vidinių muitinės postų infrastruktūros plėtrai lėšų skirta nebuvo, išskyrus automobilių svarstyklių įsigijimui, tačiau jų eksploatavimui (remontui, patikrai – vienų svarstyklių patikra kainuoja apie 5 tūkst. Lt) lėšų skirta nepakankam</text:span><text:span text:style-name="T351">ai. Esant tokiai situacijai, Muitinės departamentas steigė postus ir muitinio tikrinimo vietas ūkio subjektų lėšomis, atsižvelgdamas į apskričių viršininkų, miestų ir rajonų merų, atstovaujančių rinkėjams (ūkio subjektams), prašymus ir įvertindamas verslo<text:s/></text:span><text:span text:style-name="T352">plėtros galimybes. Nuo 2001 m. sausio 1 d., vykdant krovinių postų reorganizavimą, iš 24 vidinių krovinių postų 16 įsteigta ūkio subjektų patalpose (teritorijose) pagal Muitinės departamento nustatytus reikalavimus. Iš likusiųjų8, priklausančių teritorinėm</text:span><text:span text:style-name="T353">s muitinėms, didesnė dalis neatitinka Muitinės departamento nustatytų reikalavimų infrastruktūrai.<text:s/></text:span></text:p>
      <text:p text:style-name="P354"><text:span text:style-name="T355">25</text:span><text:span text:style-name="T356">. Šiuo metu pagal Vyriausybės 2001 m. vasario 13 d. nutarimu Nr. 167 patvirtintą Priemonių integruotai muitinės informacinei sistemai įdiegti planą vi</text:span><text:span text:style-name="T357">suose Lietuvos muitinės postuose diegiama muitinės informacinė sistema. Minėta sistema turi būti diegiama muitinės postuose, kurių patalpos ir jų infrastruktūra atitinka ES šalyse galiojančius standartus. Integruotos MIS diegimas – tai strateginė Muitinės<text:s/></text:span><text:span text:style-name="T358">departamento iniciatyva, turinti didelių pasekmių Lietuvos muitinei, jos atliekamiems formalumams, taip pat visos Lietuvos valstybės institucijoms bei ūkio subjektams.</text:span></text:p>
      <text:p text:style-name="P359"><text:span text:style-name="T360">26</text:span><text:span text:style-name="T361">. Lietuvos Respublikos Vyriausybės 2001 m. spalio 1 d. nutarimu Nr. 1176 pritarė P</text:span><text:span text:style-name="T362">asienio kontrolės punktų plėtros strateginiam planui, kuriame atsakingais už Pasienio kontrolės punktų plėtrą, lėšų, gautų iš tarptautinių programų ir valstybės lėšų, naudojimą paskirtos atitinkamos tikrinimą atliekančios valstybės institucijos.</text:span></text:p>
      <text:p text:style-name="P363"><text:span text:style-name="T364">27</text:span><text:span text:style-name="T365">.<text:s/></text:span><text:span text:style-name="T366">Kadangi valstybės politika vidinių muitinės postų stambinimo, plėtros, jų finansavimo klausimais nesuformuota, tikslinga, vadovaujantis Koncepcijos nuostatomis, parengti 2003–2005 m. vidinių muitinės postų plėtros strateginį planą, kuriame būtų:</text:span></text:p>
      <text:p text:style-name="P367"><text:span text:style-name="T368">27.1</text:span><text:span text:style-name="T369">. nu</text:span><text:span text:style-name="T370">statytas optimalus vidinių muitinės postų ir muitinio tikrinimo vietų skaičius, jų funkcijos, reikalingi etatai;</text:span></text:p>
      <text:p text:style-name="P371"><text:span text:style-name="T372">27.2</text:span><text:span text:style-name="T373">. numatytos vidinių postų stambinimui reikalingos lėšos (išnagrinėjus alternatyvias galimybes, kai postų stambinimui naudojamos ūkio su</text:span><text:span text:style-name="T374">bjektų arba valstybės lėšos);</text:span></text:p>
      <text:p text:style-name="P375"><text:span text:style-name="T376">27.3</text:span><text:span text:style-name="T377">. numatyta infrastruktūros plėtra (techninė ir technologinė įranga, patalpos, aikštelės, laikinojo saugojimo vietos, kompiuterinis ir ryšio tinklas).</text:span></text:p>
      <text:p text:style-name="P378"><text:span text:style-name="T379">28</text:span><text:span text:style-name="T380">. Įvertinant tai, kad Muitinės departamento direktoriaus 200</text:span><text:span text:style-name="T381">2 m. vasario 13 d. įsakymu Nr. 77 patvirtintas Teritorinių muitinių reorganizavimo projektas ir nuo 2002 m. liepos 1 d. Lietuvos muitų teritorijoje veiklą vykdo 5 teritorinės muitinės, kurių vidinių muitinės postų<text:s/></text:span><text:soft-page-break/><text:span text:style-name="T382">infrastruktūra nėra pakankamai išplėtota,<text:s/></text:span><text:span text:style-name="T383">būtina numatyti lėšas teritorinių muitinių balanse esančių postų renovacijai, darbo sąlygų gerinimui, techninių kontrolės priemonių bei įrangos įsigijimui.</text:span></text:p>
      <text:p text:style-name="P384"><text:span text:style-name="T385">29</text:span><text:span text:style-name="T386">. Vilniaus ir Klaipėdos teritorinėse muitinėse tikslinga įrengti po 1 krovinių postą, kurie at</text:span><text:span text:style-name="T387">itiktų šiuolaikinius Europos Sąjungos reikalavimus, taip pat išplėsti Kauno, Šiaulių ir Panevėžio teritorinių muitinių balanse esančių krovinių postų infrastruktūrą.</text:span></text:p>
      <text:p text:style-name="P388"><text:span text:style-name="T389">30</text:span><text:span text:style-name="T390">. Įdiegus Muitinės kompiuterizuotą deklaracijų apdorojimo sistemą būtina panaikinti<text:s/></text:span><text:span text:style-name="T391">smulkius krovinių postus, kuriuose dirba 4–5 muitinės pareigūnai ir kurių galimybės plėtrai yra ribotos.</text:span></text:p>
      <text:p text:style-name="P392"><text:span text:style-name="T393">31</text:span><text:span text:style-name="T394">. 2003–2005 m. vidinių muitinės postų stambinimo etape, atsižvelgiant į finansines galimybes, Vidinių muitinės postų plėtros strateginiame plane,</text:span><text:span text:style-name="T395"><text:s/>įvertinus MIS funkcionalumą, transporto priemonių, prekių judėjimo srautus, nustatyti krovinių postų skaičių ne didesnį kaip:</text:span></text:p>
      <text:p text:style-name="P396"><text:span text:style-name="T397">Vilniaus teritorinėje muitinėje – 5</text:span></text:p>
      <text:p text:style-name="P398"><text:span text:style-name="T399">Kauno teritorinėje muitinėje – 4</text:span></text:p>
      <text:p text:style-name="P400"><text:span text:style-name="T401">Klaipėdos teritorinėje muitinėje – 2</text:span></text:p>
      <text:p text:style-name="P402"><text:span text:style-name="T403">Šiaulių teritorinėje mu</text:span><text:span text:style-name="T404">itinėje –2</text:span></text:p>
      <text:p text:style-name="P405"><text:span text:style-name="T406">Panevėžio teritorinėje muitinėje – 2</text:span></text:p>
      <text:p text:style-name="P407"><text:span text:style-name="T408">Optimalus krovinių postų skaičius vietoj 24 būtų 15.</text:span></text:p>
      <text:p text:style-name="P409"><text:span text:style-name="T410">32</text:span><text:span text:style-name="T411">. Būtina pasiekti, kad muitinės sankcionuotų veiksmų atlikimas, procedūrų įforminimas ir prekių judėjimo kontrolė būtų vykdoma vidiniuose muitinės po</text:span><text:span text:style-name="T412">stuose, atsižvelgiant į rizikos veiksnius.</text:span></text:p>
      <text:p text:style-name="P413"/>
      <text:p text:style-name="P414"><text:span text:style-name="T415">VI</text:span><text:span text:style-name="T416">.<text:s/></text:span><text:span text:style-name="T417">UŽSIENIO VALSTYBIŲ MUITINIŲ PATIRTIS</text:span></text:p>
      <text:p text:style-name="P418"/>
      <text:p text:style-name="P419"><text:span text:style-name="T420">33</text:span><text:span text:style-name="T421">. Europos Komisijos nuomone, be fiskalinio muitinės vaidmens, prioritetinės Europos Sąjungos valstybių muitinių plėtros kryptys turėtų būti:</text:span></text:p>
      <text:p text:style-name="P422"><text:span text:style-name="T423">33.1</text:span><text:span text:style-name="T424">. vienodas<text:s/></text:span><text:span text:style-name="T425">ir efektyvus Europos Sąjungos muitų teisės aktų taikymas;</text:span></text:p>
      <text:p text:style-name="P426"><text:span text:style-name="T427">33.2</text:span><text:span text:style-name="T428">. kova su neteisėtu narkotikų, ginklų, suklastotų prekių, aplinkai žalingų medžiagų gabenimu;</text:span></text:p>
      <text:p text:style-name="P429"><text:span text:style-name="T430">33.3</text:span><text:span text:style-name="T431">. kova su pinigų plovimu ir tarptautinių sankcijų vykdymo pažeidimais;</text:span></text:p>
      <text:p text:style-name="P432"><text:span text:style-name="T433">33.4</text:span><text:span text:style-name="T434">. nykstan</text:span><text:span text:style-name="T435">čių laukinės faunos ir floros rūšių apsauga;</text:span></text:p>
      <text:p text:style-name="P436"><text:span text:style-name="T437">33.5</text:span><text:span text:style-name="T438">. glaudesnis bendradarbiavimas su policija, sujungiant muitinės turimą prekių tikrinimo patirtį su policijos turima asmenų tikrinimo patirtimi, tačiau vengiant abiejų institucijų funkcijų dubliavimosi.</text:span></text:p>
      <text:p text:style-name="P439"><text:span text:style-name="T440">34</text:span><text:span text:style-name="T441">. Europos Komisija pripažįsta muitinės ir verslo partnerystės stiprinimo būtinumą, kai įmonės, kurioms suteikiamos tam tikros lengvatos atliekant muitinės formalumus, prisiima įsipareigojimus griežčiau kontroliuoti savo darbuotojus.</text:span></text:p>
      <text:p text:style-name="P442"><text:span text:style-name="T443">35</text:span><text:span text:style-name="T444">. Pasaulio</text:span><text:span text:style-name="T445"><text:s/>muitinių organizacija (PMO) rekomenduoja:</text:span></text:p>
      <text:p text:style-name="P446"><text:span text:style-name="T447">35.1</text:span><text:span text:style-name="T448">. sąveika tarp muitinės ir tarptautinės verslo visuomenės turi būti elektroninė;</text:span></text:p>
      <text:p text:style-name="P449"><text:span text:style-name="T450">35.2</text:span><text:span text:style-name="T451">. plėtoti daugiašalį keitimąsi informacija, kuris įgalintų sėkmingai įgyvendinti antiteroristinius uždavinius,<text:s/></text:span><text:span text:style-name="T452">iškilusius po 2001 m. rugsėjo 11 d. tragiškų įvykių JAV;</text:span></text:p>
      <text:p text:style-name="P453"><text:span text:style-name="T454">35.3</text:span><text:span text:style-name="T455">. įgyvendinti PMO projektus, kurių tikslas – padidinti tarptautinės prekybos saugumą ir supaprastinimą;</text:span></text:p>
      <text:p text:style-name="P456"><text:span text:style-name="T457">35.4</text:span><text:span text:style-name="T458">. diegti pažangias kontrolės technologijas, padidintos rizikos prekių (krovinių</text:span><text:span text:style-name="T459">), transporto priemonių išankstinius tikrinimus (panaudojant rentgeno kontrolės sistemas);</text:span></text:p>
      <text:p text:style-name="P460"><text:span text:style-name="T461">35.5</text:span><text:span text:style-name="T462">. diegti tarptautinius standartus muitinės formalumų taikymo srityje;</text:span></text:p>
      <text:p text:style-name="P463"><text:span text:style-name="T464">35.6</text:span><text:span text:style-name="T465">. nuolat informuoti, konsultuoti verslo visuomenę apie aktualių muitinės veiklą</text:span><text:span text:style-name="T466"><text:s/>reglamentuojančių teisės aktų taikymą.</text:span></text:p>
      <text:p text:style-name="P467"><text:span text:style-name="T468">36</text:span><text:span text:style-name="T469">. Norvegijoje ir Švedijoje 95 proc. krovinių deklaruojama elektroniniu būdu (dauguma juridinių asmenų turi tiesioginį kompiuterinį ryšį<text:s/></text:span><text:span text:style-name="T470">on-line</text:span><text:span text:style-name="T471"><text:s/>su teritorinėmis muitinėmis), nors Norvegijoje neįteisintas elek</text:span><text:span text:style-name="T472">troninis parašas.</text:span></text:p>
      <text:p text:style-name="P473"><text:span text:style-name="T474">37</text:span><text:span text:style-name="T475">. Keletą pastarųjų metų Švedijos muitinė vykdo plačią transformacijos ir modernizavimo programą. Ši programa remiasi kompiuterizuoto krovinių apdorojimo (muitinio įforminimo)<text:s/></text:span><text:soft-page-break/><text:span text:style-name="T476">sistemos, sukurtos 9-ojo dešimtmečio pradžioje, galimybių</text:span><text:span text:style-name="T477"><text:s/>išplėtimu (TDS). Šiandien TDS sistema yra viso komercinės dokumentacijos apdorojimo pagrindas ir kasmet taip apdorojama 4,5 milijono muitinės deklaracijų. Tai sudaro apie 78 proc. elektroninių deklaracijų.</text:span></text:p>
      <text:p text:style-name="P478"><text:span text:style-name="T479">38</text:span><text:span text:style-name="T480">. Pastaruoju metu Švedijos muitinėje 80 pro</text:span><text:span text:style-name="T481">c. visų deklaracijų pateikiama elektroniniu būdu, neparemiant jokiais rašytiniais dokumentais. Apie 60 proc. visų deklaracijų apdorojamos automatiškai. Galutinis tikslas – pereiti prie automatinio visų deklaracijų apdorojimo.</text:span></text:p>
      <text:p text:style-name="P482"><text:span text:style-name="T483">39</text:span><text:span text:style-name="T484">. Bene svarbiausias<text:s/></text:span><text:span text:style-name="T485">Švedijos muitinės vykdomas projektas yra „Servicetrappan“ („Serviso laiptai“) sistema, pagal kurią įmonės priklausomai nuo jų patikimumo, bendradarbiavimo su muitine ir kitų kriterijų „pastatomos“ ant vienos iš 5 laiptų pakopų. Aukštesnė pakopa reiškia did</text:span><text:span text:style-name="T486">esnius reikalavimus įmonei, taikant griežtesnes kontrolės priemones, tačiau kartu ir supaprastintus bei pigesnius muitinės formalumus. Šiuo projektu įgyvendinamas naujas pervežimų aptarnavimo modelis.</text:span></text:p>
      <text:p text:style-name="P487"><text:span text:style-name="T488">40</text:span><text:span text:style-name="T489">. Sistemos esmė yra ta, kad įmonė, tinkamai vykdy</text:span><text:span text:style-name="T490">dama muitinės procedūras, gauna geresnį muitinės aptarnavimą bei supaprastintą muitinės dokumentų tvarkymą. Tuo būdu muitinės tarnyba užtikrina įmonei efektyvią ir supaprastintą muitinės formalumų atlikimo tvarką. Kiekviena įmonė turi savo asmenį ryšiams m</text:span><text:span text:style-name="T491">uitinės tarnyboje, kuris yra informuotas apie įmonės poreikius. Supaprastintos muitinės procedūros gali būti šios: paprastesnė eksporto procedūra, valstybės sienos kirtimas su galimybe sandėliuoti neišmuitintas prekes ir licencijų išdavimas.</text:span></text:p>
      <text:p text:style-name="P492"><text:span text:style-name="T493">41</text:span><text:span text:style-name="T494">. „Servi</text:span><text:span text:style-name="T495">so laiptai“ yra muitinės veiklos priemonė, leidžianti atskiriems verslininkams daryti įtaką procedūrų vykdymui, remiantis skirtingomis išmuitinimo programomis ir tam tikrais kokybės reikalavimais. Priklausomai nuo resursų, kuriuos atskira kompanija nori sk</text:span><text:span text:style-name="T496">irti muitinės deklaracijos kokybės užtikrinimui, Švedijos muitinė yra pasirengusi naudoti tiek tradicines, tiek naujas kontrolės priemones.</text:span></text:p>
      <text:p text:style-name="P497"><text:span text:style-name="T498">42</text:span><text:span text:style-name="T499">. Muitinės veiklos procesą dabar lemia laiku pateikiama informacija. Išanalizavus ją, atrenkamos patikrinimui<text:s/></text:span><text:span text:style-name="T500">prekės ir keleiviai bei nustatoma, kokį auditą atlikti. Naujos sistemos dėka švedų įmonės sutaupo daug lėšų, jų veikla vyksta sklandžiau.</text:span></text:p>
      <text:p text:style-name="P501"/>
      <text:p text:style-name="P502"><text:span text:style-name="T503">VII</text:span><text:span text:style-name="T504">.<text:s/></text:span><text:span text:style-name="T505">KONCEPCIJOS NUOSTATŲ SANTRUMPA</text:span></text:p>
      <text:p text:style-name="P506"/>
      <text:p text:style-name="P507"><text:span text:style-name="T508">43</text:span><text:span text:style-name="T509">. Vidiniai muitinės postai daugiausia įsikūrę ūkio subjektams prikla</text:span><text:span text:style-name="T510">usančiose patalpose ir teritorijose, kurie išsidėstę Lietuvos muitų teritorijoje netolygiai, skirtingi pagal infrastruktūros įrengimą, darbo krūvį, prekių ir transporto priemonių srautus. Daugelyje postų plėtros galimybės ribotos dėl nepalankios posto geog</text:span><text:span text:style-name="T511">rafinės padėties, nėra sąlygų prekių detaliam fiziniam tikrinimui atlikti. Dėl blogų ryšio sąlygų negalima diegti naujausių pažangių technologijų. Kai kuriuose postuose dirba tik 4 arba 5 muitinės pareigūnai, todėl neužtikrintas racionalus žmogiškųjų resur</text:span><text:span text:style-name="T512">sų naudojimas.</text:span></text:p>
      <text:p text:style-name="P513"><text:span text:style-name="T514">44</text:span><text:span text:style-name="T515">. Stambinant vidinius muitinės postus siekiama, kad jie turėtų:</text:span></text:p>
      <text:p text:style-name="P516"><text:span text:style-name="T517">44.1</text:span><text:span text:style-name="T518">. muitinio tikrinimo vietas, kurios susideda iš dokumentų tikrinimo ir prekių (krovinių) fizinio tikrinimo vietų;</text:span></text:p>
      <text:p text:style-name="P519"><text:span text:style-name="T520">44.2</text:span><text:span text:style-name="T521">. būtiną techninę įrangą, reikalingą muitin</text:span><text:span text:style-name="T522">iam tikrinimui atlikti (svarstykles, įvairius keltuvus, krautuvus, rampas prekių pakrovimui, iškrovimui, apžiūrai), atsižvelgiant į posto specializaciją tam tikrų prekių tikrinimui;</text:span></text:p>
      <text:p text:style-name="P523"><text:span text:style-name="T524">44.3</text:span><text:span text:style-name="T525">. įrengtas prekių (krovinių) fizinio tikrinimo vietas, transporto<text:s/></text:span><text:span text:style-name="T526">stovėjimo ir tikrinimo vietas (patalpas, stogines, angarus, aikšteles);</text:span></text:p>
      <text:p text:style-name="P527"><text:span text:style-name="T528">44.4</text:span><text:span text:style-name="T529">. prekių laikinojo saugojimo vietas (patalpas, aikšteles) bei sulaikytų prekių (krovinių) laikinojo saugojimo vietas;</text:span></text:p>
      <text:p text:style-name="P530"><text:span text:style-name="T531">44.5</text:span><text:span text:style-name="T532">. tinkamas darbo, buities ir poilsio patalpas muit</text:span><text:span text:style-name="T533">inės pareigūnams;</text:span></text:p>
      <text:p text:style-name="P534"><text:span text:style-name="T535">44.6</text:span><text:span text:style-name="T536">. sukurtą muitinės infrastruktūrą, įskaitant kompiuterinį ir ryšių tinklą, reikalingą tikrinimą atliekančių valstybės institucijų funkcijoms bei banko operacijoms atlikti;</text:span></text:p>
      <text:p text:style-name="P537"><text:span text:style-name="T538">44.7</text:span><text:span text:style-name="T539">. kelio ir patalpų vidinius žymėjimus, nurodančius</text:span><text:span text:style-name="T540"><text:s/>transporto priemonių, prekių (krovinių), keleivių judėjimo kryptis;</text:span></text:p>
      <text:p text:style-name="P541"><text:span text:style-name="T542">44.8</text:span><text:span text:style-name="T543">. įrengtas darbuotojų ir pareigūnų asmeninio transporto stovėjimo aikšteles;</text:span></text:p>
      <text:p text:style-name="P544"><text:span text:style-name="T545">44.9</text:span><text:span text:style-name="T546">. kitą techninę, technologinę įrangą, būtiną konkretaus posto darbui, atsižvelgiant į jo statu</text:span><text:span text:style-name="T547">są, vietą, transporto priemonių rūšis ir kitas aplinkybes.</text:span></text:p>
      <text:p text:style-name="P548"><text:span text:style-name="T549">45</text:span><text:span text:style-name="T550">. Kasmet skiriamų lėšų suma turėtų priklausyti nuo postų aptarnavimo apimčių, lėšų įsisavinimo bei kitų faktorių.</text:span></text:p>
      <text:p text:style-name="P551"><text:span text:style-name="T552">46</text:span><text:span text:style-name="T553">. Siekiant pagerinti verslo sąlygas, skatinti eksportą, ūkio subjektų</text:span><text:span text:style-name="T554"><text:s/>pageidavimu ir jų lėšomis Muitinės departamento nustatyta tvarka gali būti steigiamos muitinio tikrinimo vietos ne muitinės poste (toliau – MTV).</text:span></text:p>
      <text:p text:style-name="P555"><text:span text:style-name="T556">47</text:span><text:span text:style-name="T557">. MTV steigimas neprieštarauja Muitinės kodeksui bei kitiems teisės aktams. Tai yra progresyvus reiškin</text:span><text:span text:style-name="T558">ys, kuris skatina naujų pažangių technologijų, kompiuterinių sistemų kūrimą, supaprastintų muitinės procedūrų taikymą. Nesant pakankamo finansavimo ši pasirinkta kryptis leidžia taupyti valstybės lėšas, plėtoti verslą, diegiant naujausias informacines sist</text:span><text:span text:style-name="T559">emas ūkio subjektų lėšomis. Pasikeitus ekonominei situacijai, dėl kurių pasikeičia prekių srautai, atsiranda garantija valstybei neprarasti investicijų.</text:span></text:p>
      <text:p text:style-name="P560"><text:span text:style-name="T561">48</text:span><text:span text:style-name="T562">. MTV ypač reikalingos pereinamuoju laikotarpiu diegiant kompiuterizuotą muitinės deklaracijų apd</text:span><text:span text:style-name="T563">orojimo sistemą. Kai integruota muitinės informacinė sistema bus įdiegta visose muitinės įstaigose, ūkio subjektai turės galimybę prisijungti prie muitinės duomenų perdavimo tinklo, kaip tai jau vykdoma Europos Sąjungos valstybėse. Užpildytas muitinės dekl</text:span><text:span text:style-name="T564">aracijas bus galima perduoti elektroniniu būdu, o muitinė galės plačiau taikyti supaprastintas muitinės procedūras.</text:span></text:p>
      <text:p text:style-name="P565"><text:span text:style-name="T566">49</text:span><text:span text:style-name="T567">. Steigiant MTV ūkio subjekto patalpose, pirmenybė bus teikiama tik ūkio subjektui, turinčiam patikimo ūkio subjekto statusą. MTV sute</text:span><text:span text:style-name="T568">ikiamas muitinės kodas, susidedantis iš 4 ženklų, kuris yra viena iš prielaidų ūkio subjektui deklaruoti prekes supaprastintu būdu. Taigi vienas muitinės pareigūnas, nesusilpnindamas muitinės kontrolės, gali aptarnauti keletą MTV, įrengtų pagal Muitinės de</text:span><text:span text:style-name="T569">partamento nustatytus reikalavimus.</text:span></text:p>
      <text:p text:style-name="P570">______________</text:p>
      <text:p text:style-name="P5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3:20:00Z</meta:creation-date>
    <dc:date>2015-06-07T23:20:00Z</dc:date>
    <meta:template xlink:href="Normal" xlink:type="simple"/>
    <meta:editing-cycles>2</meta:editing-cycles>
    <meta:editing-duration>PT0S</meta:editing-duration>
    <meta:document-statistic meta:page-count="9" meta:paragraph-count="165" meta:word-count="3615" meta:character-count="30531" meta:row-count="694" meta:non-whitespace-character-count="27081"/>
  </office:meta>
</office:document-meta>
</file>