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indent="0.4916in"/>
    </style:style>
    <style:style style:name="P41" style:parent-style-name="Normal" style:family="paragraph">
      <style:paragraph-properties fo:text-indent="0.4916in"/>
    </style:style>
    <style:style style:name="P42" style:parent-style-name="Normal" style:family="paragraph">
      <style:paragraph-properties fo:text-indent="0.4916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2 M. LIEPOS 19 D. NUTARIMO NR. 1196 „DĖL PRIVATIZAVIMO FONDO LĖŠŲ 2002 METŲ II PUSMEČIO SĄMATOS PATVIRTINIMO“ PAKEITIMO</text:p>
      <text:p text:style-name="P14"/>
      <text:p text:style-name="P15">2002 m. gruodžio 10 d. Nr. 1937</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keisti Privatizavimo fondo lėšų 2002 metų II pusmečio sąmatą, patvirtintą Lietuvos Respublikos Vyriausybės 2002 m. liepos 19 d. nutarimu Nr. 1196 „Dėl Privatizavimo fondo lėšų 2002 metų II pusmečio sąmatos patvirtinimo“ (Žin., 2002, Nr.<text:s/></text:span><text:a xlink:href="https://www.e-tar.lt/portal/lt/legalAct/TAR.3111260CCF55" office:target-frame-name="_blank" xlink:show="new"><text:span text:style-name="T24">74-3194</text:span></text:a><text:span text:style-name="T25">, Nr.<text:s/></text:span><text:a xlink:href="https://www.e-tar.lt/portal/lt/legalAct/TAR.3156E6DC053A" office:target-frame-name="_blank" xlink:show="new"><text:span text:style-name="T26">102-4561</text:span></text:a><text:span text:style-name="T27">), ir priede „Išlaidų Valstybės investicijų 2002–2004 metų programoje numatytoms 2002 metams kapitalo investicijoms paskirstymas pagal asignavimų valdytojus ir investicijų projektus“:</text:span></text:p>
      <text:p text:style-name="P28"><text:span text:style-name="T29">1</text:span><text:span text:style-name="T30">. Įrašyti I skyriaus „Ministerijos“ poskyrio „Krašto apsaugos ministerija“ skirsnio „Visuomenės rengimas ginti valstybę“:</text:span></text:p>
      <text:p text:style-name="P31"><text:span text:style-name="T32">1.1</text:span><text:span text:style-name="T33">. pastraipos „Civilinės saugos mokymo centro įsteigimas“ antrojoje skiltyje vietoj skaičiaus „502“ skaičių „126“;</text:span></text:p>
      <text:p text:style-name="P34"><text:span text:style-name="T35">1.2</text:span><text:span text:style-name="T36">. pastraipos „Kauno medicinos universiteto katastrofų medicinos centro įrengimas“ antrojoje skiltyje vietoj skaičiaus „3000“ skaičių „3376“.</text:span></text:p>
      <text:p text:style-name="P37"><text:span text:style-name="T38">2</text:span><text:span text:style-name="T39">. Įrašyti IV skyriaus „Įmonės ir organizacijos“ poskyrio „Finansų ministerijos valdymo sritis“ skirsnio „Muitinės departamentas prie Finansų ministerijos“ pastraipoje „Rentgeno technikos įsigijimas“ po žodžio „technikos“ žodžius „ir kitų techninių priemonių“.</text:span></text:p>
      <text:p text:style-name="P40"/>
      <text:p text:style-name="P41"/>
      <text:p text:style-name="P42"/>
      <text:p text:style-name="P43">MINISTRAS PIRMININKAS<text:tab/>ALGIRDAS BRAZAUSKAS</text:p>
      <text:p text:style-name="P44"/>
      <text:p text:style-name="P45"/>
      <text:p text:style-name="P46"/>
      <text:p text:style-name="P47">FINANSŲ MINISTRĖ<text:tab/>DALIA GRYBAUSKAITĖ</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11-22T08:38:00Z</meta:creation-date>
    <dc:date>2019-11-22T08:38:00Z</dc:date>
    <meta:template xlink:href="Normal.dotm" xlink:type="simple"/>
    <meta:editing-cycles>2</meta:editing-cycles>
    <meta:editing-duration>PT0S</meta:editing-duration>
    <meta:document-statistic meta:page-count="1" meta:paragraph-count="35" meta:word-count="209" meta:character-count="1628" meta:row-count="63" meta:non-whitespace-character-count="1454"/>
  </office:meta>
</office:document-meta>
</file>