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GYVULIŲ IŠVEŽAMŲ IŠ LIETUVOS RESPUBLIKOS LICENCIJŲ IŠDAVIMO TVARKOS</text:p>
      <text:p text:style-name="P12"/>
      <text:p text:style-name="P13">1992 m. rugsėjo 25 d. Nr. 515</text:p>
      <text:p text:style-name="P14">Vilnius</text:p>
      <text:p text:style-name="P15"/>
      <text:p text:style-name="P16"><text:span text:style-name="T17">Vykdant Lietuvos Respublikos Vyriausybės 1992 m.</text:span><text:span text:style-name="T18"><text:s/>rugpjūčio 7 d. nutarimą Nr. 601 ir 1992 m. rugsėjo 24 d. nutarimą Nr. 697, nustatyti:</text:span></text:p>
      <text:p text:style-name="P19"><text:span text:style-name="T20">I. Leidimai gyviems gyvuliams išvežti iš Lietuvos Respublikos išduodami tik ūkiniams subjektams, auginantiems gyvulius. Generalinė licencija kelių ūkinių subjektų eksp</text:span><text:span text:style-name="T21">ortuojamiems gyvuliams gali būti išduodama vieno subjekto vardu, kai tai yra įforminta tarpusavio sutartimi ir tarpininkaujant rajono valdybos Žemės ūkio skyriui ar ūkininkų sąjungos rajoniniam skyriui.</text:span></text:p>
      <text:p text:style-name="P22"><text:span text:style-name="T23">2</text:span><text:span text:style-name="T24">. Licencijos išduodamos pateikus atitinkamą para</text:span><text:span text:style-name="T25">išką bei pirkimo-pardavimo sutartį, sudarytą naudingomis sąlygomis.</text:span></text:p>
      <text:p text:style-name="P26"><text:span text:style-name="T27">3</text:span><text:span text:style-name="T28">. Išvadas ir sprendimus dėl licencijų išdavimo priima ir licencijas pasirašo ministro pavaduotojas S. Lamanauskas, jam nesant – Gyvulininkystės produkcijos gamybos ir perdirbimo skyri</text:span><text:span text:style-name="T29">aus viršininkas V. Bernotas.</text:span></text:p>
      <text:p text:style-name="P30"><text:span text:style-name="T31">4</text:span><text:span text:style-name="T32">. Licencijų gyvų gyvulių eksportui įforminimą, registraciją vykdo ir informacijas apie jų išdavimą ruošia gyvulininkystės produkcijos gamybos ir perdirbimo skyrius.</text:span></text:p>
      <text:p text:style-name="P33"/>
      <text:p text:style-name="P34"/>
      <text:p text:style-name="P35"><text:span text:style-name="T36">MINISTRAS</text:span><text:span text:style-name="T37"><text:tab/>R. SURVILA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5:00Z</meta:creation-date>
    <dc:date>2015-08-05T19:25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220" meta:row-count="42" meta:non-whitespace-character-count="1072"/>
  </office:meta>
</office:document-meta>
</file>