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BIRŽELIO 5 D. NUTARIMO NR. 432 „DĖL LIETUVOS RESPUBLIKOS PILIEČIO PASO GALIOJIMO UŽSIENYJE ĮFORMINIMO“ DALINIO PAKEITIMO</text:p>
      <text:p text:style-name="P13"/>
      <text:p text:style-name="P14">1997 m. kovo 8 d. Nr. 205</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birželio 5 d. nutarimą Nr. 432 „Dėl Lietuvos Respublikos piliečio paso galiojimo užsienyje įforminimo“ (Žin., 1992, Nr.<text:s/></text:span><text:a xlink:href="https://www.e-tar.lt/portal/lt/legalAct/TAR.BDFCE55D5B1A" office:target-frame-name="_blank" xlink:show="new"><text:span text:style-name="T24">23-686</text:span></text:a><text:span text:style-name="T25">; 1994, Nr.<text:s/></text:span><text:a xlink:href="https://www.e-tar.lt/portal/lt/legalAct/TAR.264E81BF514D" office:target-frame-name="_blank" xlink:show="new"><text:span text:style-name="T26">33-607</text:span></text:a><text:span text:style-name="T27">), 4 punktą išdėstyti taip:</text:span></text:p>
      <text:p text:style-name="P28"><text:span text:style-name="T29">„</text:span><text:span text:style-name="T30">4</text:span><text:span text:style-name="T31">. Nustatyti, kad vykti per Lietuvos Respublikos valstybės sieną draudžiama Lietuvos Respublikos piliečiams, kurių pase nėra žymos apie paso galiojimą užsienyje arba žymoje nurodytas galiojimo laikas baigėsi, arba žyma apie paso galiojimą užsienyje anuliuota“.</text:span></text:p>
      <text:p text:style-name="P32"/>
      <text:p text:style-name="P33"/>
      <text:p text:style-name="P34"/>
      <text:p text:style-name="P35">MINISTRAS PIRMININKAS<text:tab/>GEDIMINAS VAGNORIUS</text:p>
      <text:p text:style-name="P36"/>
      <text:p text:style-name="P37"/>
      <text:p text:style-name="P38"/>
      <text:p text:style-name="P39">VIDAUS REIKALŲ MINISTRAS<text:tab/>VIDMANTAS ŽIE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3:11:00Z</meta:creation-date>
    <dc:date>2019-09-12T13:11:00Z</dc:date>
    <meta:template xlink:href="Normal.dotm" xlink:type="simple"/>
    <meta:editing-cycles>2</meta:editing-cycles>
    <meta:editing-duration>PT0S</meta:editing-duration>
    <meta:document-statistic meta:page-count="1" meta:paragraph-count="12" meta:word-count="134" meta:character-count="1056" meta:row-count="20" meta:non-whitespace-character-count="934"/>
  </office:meta>
</office:document-meta>
</file>