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font-size-complex="6pt"/>
    </style:style>
    <style:style style:name="P46" style:parent-style-name="Normal" style:family="paragraph">
      <style:paragraph-properties fo:break-before="page" fo:text-indent="3.543in"/>
    </style:style>
    <style:style style:name="T47" style:parent-style-name="DefaultParagraphFont" style:family="text">
      <style:text-properties style:font-size-complex="12pt" fo:language="en" fo:country="US"/>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text-properties fo:color="#000000"/>
    </style:style>
    <style:style style:name="P19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07" style:parent-style-name="Normal" style:family="paragraph">
      <style:paragraph-properties fo:text-indent="6.6895in"/>
    </style:style>
    <style:style style:name="P208" style:parent-style-name="Normal" style:family="paragraph">
      <style:paragraph-properties fo:text-indent="6.6895in"/>
    </style:style>
    <style:style style:name="P209" style:parent-style-name="Normal" style:family="paragraph">
      <style:paragraph-properties fo:text-indent="6.6895in"/>
    </style:style>
    <style:style style:name="P210" style:parent-style-name="Normal" style:family="paragraph">
      <style:paragraph-properties fo:text-indent="6.6895in"/>
    </style:style>
    <style:style style:name="P211" style:parent-style-name="Normal" style:family="paragraph">
      <style:paragraph-properties fo:text-indent="6.6895in">
        <style:tab-stops>
          <style:tab-stop style:type="left" style:leader-style="solid" style:leader-text="_" style:position="8.7083in"/>
        </style:tab-stops>
      </style:paragraph-properties>
    </style:style>
    <style:style style:name="P212" style:parent-style-name="Normal" style:family="paragraph">
      <style:paragraph-properties fo:text-indent="6.6895in">
        <style:tab-stops>
          <style:tab-stop style:type="left" style:position="6.6895in"/>
        </style:tab-stops>
      </style:paragraph-properties>
    </style:style>
    <style:style style:name="P213" style:parent-style-name="Normal" style:family="paragraph">
      <style:paragraph-properties fo:text-align="center">
        <style:tab-stops>
          <style:tab-stop style:type="left" style:leader-style="solid" style:leader-text="_" style:position="7.8375in"/>
        </style:tab-stops>
      </style:paragraph-properties>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style:style>
    <style:style style:name="TableColumn220" style:family="table-column">
      <style:table-column-properties style:column-width="0.4493in" style:use-optimal-column-width="false"/>
    </style:style>
    <style:style style:name="TableColumn221" style:family="table-column">
      <style:table-column-properties style:column-width="0.45in" style:use-optimal-column-width="false"/>
    </style:style>
    <style:style style:name="TableColumn222" style:family="table-column">
      <style:table-column-properties style:column-width="0.8097in" style:use-optimal-column-width="false"/>
    </style:style>
    <style:style style:name="TableColumn223" style:family="table-column">
      <style:table-column-properties style:column-width="0.7152in" style:use-optimal-column-width="false"/>
    </style:style>
    <style:style style:name="TableColumn224" style:family="table-column">
      <style:table-column-properties style:column-width="1.2375in" style:use-optimal-column-width="false"/>
    </style:style>
    <style:style style:name="TableColumn225" style:family="table-column">
      <style:table-column-properties style:column-width="1.1493in" style:use-optimal-column-width="false"/>
    </style:style>
    <style:style style:name="TableColumn226" style:family="table-column">
      <style:table-column-properties style:column-width="0.7152in" style:use-optimal-column-width="false"/>
    </style:style>
    <style:style style:name="TableColumn227" style:family="table-column">
      <style:table-column-properties style:column-width="0.7152in" style:use-optimal-column-width="false"/>
    </style:style>
    <style:style style:name="TableColumn228" style:family="table-column">
      <style:table-column-properties style:column-width="0.7152in" style:use-optimal-column-width="false"/>
    </style:style>
    <style:style style:name="TableColumn229" style:family="table-column">
      <style:table-column-properties style:column-width="0.6284in" style:use-optimal-column-width="false"/>
    </style:style>
    <style:style style:name="TableColumn230" style:family="table-column">
      <style:table-column-properties style:column-width="0.9756in" style:use-optimal-column-width="false"/>
    </style:style>
    <style:style style:name="TableColumn231" style:family="table-column">
      <style:table-column-properties style:column-width="0.8888in" style:use-optimal-column-width="false"/>
    </style:style>
    <style:style style:name="Table219" style:family="table">
      <style:table-properties style:width="9.45in" fo:margin-left="0in" table:align="lef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keep-with-next="always" fo:text-align="center"/>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Row255" style:family="table-row">
      <style:table-row-properties style:min-row-height="0.0138in" style:use-optimal-row-height="false" fo:keep-together="always"/>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text-properties fo:font-size="10pt" style:font-size-asian="10pt"/>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text-properties fo:font-size="10pt" style:font-size-asian="10pt"/>
    </style:style>
    <style:style style:name="TableRow271" style:family="table-row">
      <style:table-row-properties style:use-optimal-row-height="false"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TableColumn299" style:family="table-column">
      <style:table-column-properties style:column-width="2.3902in"/>
    </style:style>
    <style:style style:name="TableColumn300" style:family="table-column">
      <style:table-column-properties style:column-width="2.9902in"/>
    </style:style>
    <style:style style:name="TableColumn301" style:family="table-column">
      <style:table-column-properties style:column-width="2.4944in"/>
    </style:style>
    <style:style style:name="Table298" style:family="table">
      <style:table-properties style:width="7.875in" fo:margin-left="0in" table:align="left"/>
    </style:style>
    <style:style style:name="TableRow302" style:family="table-row">
      <style:table-row-properties style:min-row-height="0.2777in"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Row311" style:family="table-row">
      <style:table-row-properties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justify"/>
    </style:style>
    <style:style style:name="P319" style:parent-style-name="Normal" style:family="paragraph">
      <style:paragraph-properties fo:text-align="justify">
        <style:tab-stops>
          <style:tab-stop style:type="left" style:leader-style="solid" style:leader-text="_" style:position="2.5729in"/>
        </style:tab-stops>
      </style:paragraph-properties>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keep-with-next="always" fo:text-align="justify" fo:text-indent="0.475in">
        <style:tab-stops>
          <style:tab-stop style:type="left" style:position="2.3354in"/>
          <style:tab-stop style:type="left" style:position="3.325in"/>
          <style:tab-stop style:type="left" style:leader-style="solid" style:leader-text="_" style:position="6.2937in"/>
        </style:tab-stops>
      </style:paragraph-properties>
    </style:style>
    <style:style style:name="T323" style:parent-style-name="DefaultParagraphFont" style:family="text">
      <style:text-properties style:font-name="TimesLT"/>
    </style:style>
    <style:style style:name="T324" style:parent-style-name="DefaultParagraphFont" style:family="text">
      <style:text-properties style:font-name="TimesLT"/>
    </style:style>
    <style:style style:name="T325" style:parent-style-name="DefaultParagraphFont" style:family="text">
      <style:text-properties style:font-name="TimesLT"/>
    </style:style>
    <style:style style:name="T326" style:parent-style-name="DefaultParagraphFont" style:family="text">
      <style:text-properties style:font-name="TimesLT"/>
    </style:style>
    <style:style style:name="P327" style:parent-style-name="Normal" style:family="paragraph">
      <style:paragraph-properties fo:text-align="justify">
        <style:tab-stops>
          <style:tab-stop style:type="center" style:position="4.7895in"/>
        </style:tab-stops>
      </style:paragraph-properties>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P330" style:parent-style-name="Normal" style:family="paragraph">
      <style:paragraph-properties fo:keep-with-next="always" fo:text-align="justify" fo:text-indent="0.475in">
        <style:tab-stops>
          <style:tab-stop style:type="left" style:position="2.3354in"/>
          <style:tab-stop style:type="left" style:position="3.3645in"/>
          <style:tab-stop style:type="left" style:leader-style="solid" style:leader-text="_" style:position="6.2937in"/>
        </style:tab-stops>
      </style:paragraph-properties>
    </style:style>
    <style:style style:name="P331" style:parent-style-name="Normal" style:family="paragraph">
      <style:paragraph-properties fo:text-align="justify">
        <style:tab-stops>
          <style:tab-stop style:type="center" style:position="4.8291in"/>
        </style:tab-stops>
      </style:paragraph-properties>
    </style:style>
    <style:style style:name="T332" style:parent-style-name="DefaultParagraphFont" style:family="text">
      <style:text-properties fo:font-size="10pt" style:font-size-asian="10pt"/>
    </style:style>
    <style:style style:name="P333" style:parent-style-name="Normal" style:family="paragraph">
      <style:paragraph-properties fo:text-align="center"/>
    </style:style>
    <style:style style:name="P334"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PAPILDOMŲ PREKIŲ APSKAITOS REIKALAVIMŲ, PRIVALOMŲ ŪKIO SUBJEKTAMS, TURINTIEMS TEISĘ TAIKYTI SUPAPRASTINTAS LAIKINOJO IŠVEŽIMO PERDIRBTI PROCEDŪRAS, PATVIRTINIMO</text:p>
      <text:p text:style-name="P15"/>
      <text:p text:style-name="P16">2004 m. vasario 9 d. Nr. 1B-130</text:p>
      <text:p text:style-name="P17">Vilnius</text:p>
      <text:p text:style-name="P18"/>
      <text:p text:style-name="P19"><text:span text:style-name="T20">Vadovaudamasis Muitinės kodekso (Žin., 1996, Nr.<text:s/></text:span><text:a xlink:href="https://www.e-tar.lt/portal/lt/legalAct/TAR.446480A0D145" office:target-frame-name="_blank" xlink:show="new"><text:span text:style-name="T21">52-1239</text:span></text:a><text:span text:style-name="T22">) 75 straipsniu, finansų ministro 20</text:span><text:span text:style-name="T23">00 m. sausio 13 d. įsakymu Nr. 3 „Dėl Prekių deklaravimo ir muitinio tikrinimo nuostatų patvirtinimo“ (Žin., 2000, Nr.<text:s/></text:span><text:a xlink:href="https://www.e-tar.lt/portal/lt/legalAct/TAR.C7FDB6252F59" office:target-frame-name="_blank" xlink:show="new"><text:span text:style-name="T24">11-264</text:span></text:a><text:span text:style-name="T25">; 2001, Nr.<text:s/></text:span><text:a xlink:href="https://www.e-tar.lt/portal/lt/legalAct/TAR.BC16B6BFF284" office:target-frame-name="_blank" xlink:show="new"><text:span text:style-name="T26">66-2431</text:span></text:a><text:span text:style-name="T27">) patvirtintų Prekių deklaravimo ir muitinio tikrinimo nuostatų 101–122 punktais:</text:span></text:p>
      <text:p text:style-name="P28"><text:span text:style-name="T29">1</text:span><text:span text:style-name="T30">.<text:s/></text:span><text:span text:style-name="T31">Tvirtinu</text:span><text:span text:style-name="T32"><text:s/>pridedamus Papildomus prekių apskaitos reikalavimus, privalomus ūkio subjektams, turintiems teisę taikyti supapr</text:span><text:span text:style-name="T33">astintas laikinojo išvežimo perdirbti procedūras.</text:span></text:p>
      <text:p text:style-name="P34"><text:span text:style-name="T35">2</text:span><text:span text:style-name="T36">.<text:s/></text:span><text:span text:style-name="T37">Pavedu</text:span><text:span text:style-name="T38"><text:s/>Muitinės procedūrų skyriui (N. Motiejūnaitė) šį įsakymą paskelbti oficialiame leidinyje „Valstybės žinios“.</text:span></text:p>
      <text:p text:style-name="P39"/>
      <text:p text:style-name="P40"/>
      <text:p text:style-name="P41"><text:span text:style-name="T42">DIREKTORIUS</text:span><text:span text:style-name="T43"><text:tab/>RIMUTIS KLEVEČKA</text:span></text:p>
      <text:p text:style-name="P44"><text:span text:style-name="T45">______________</text:span></text:p>
      <text:soft-page-break/>
      <text:p text:style-name="P46"><text:span text:style-name="T47">PATVIRTINTA</text:span></text:p>
      <text:p text:style-name="P48">Muitinės<text:s/>departamento prie</text:p>
      <text:p text:style-name="P49">Lietuvos Respublikos finansų ministerijos</text:p>
      <text:p text:style-name="P50">Direktoriaus 2004 m. vasario 9 d.</text:p>
      <text:p text:style-name="P51">įsakymu Nr. 1B-130</text:p>
      <text:p text:style-name="P52"/>
      <text:p text:style-name="P53"><text:span text:style-name="T54">PAPILDOMI PREKIŲ APSKAITOS REIKALAVIMAI, PRIVALOMI ŪKIO SUBJEKTAMS, TURINTIEMS TEISĘ TAIKYTI SUPAPRASTINTAS LAIKINOJO IŠVEŽIMO PERDIRBTI PROCE</text:span><text:span text:style-name="T55">DŪRAS</text:span></text:p>
      <text:p text:style-name="P56"/>
      <text:p text:style-name="P57"><text:span text:style-name="T58">1</text:span><text:span text:style-name="T59">. Papildomų prekių apskaitos reikalavimų, privalomų ūkio subjektams, turintiems teisę taikyti supaprastintas laikinojo išvežimo perdirbti procedūras, privalo laikytis ūkio subjektai, kuriems teisės aktų nustatyta tvarka suteikta teisė taikyti<text:s/></text:span><text:span text:style-name="T60">supaprastinto deklaravimo procedūrą arba procedūrą, įforminamą asmens pageidaujamoje vietoje laikinai išvežamoms perdirbti prekėms.</text:span></text:p>
      <text:p text:style-name="P61"><text:span text:style-name="T62">2</text:span><text:span text:style-name="T63">. Ūkio subjektai, kuriems suteikta teisė taikyti supaprastinto deklaravimo procedūrą laikinai išvežamoms perdirbti prek</text:span><text:span text:style-name="T64">ėms, savo buhalterinės apskaitos dokumentuose įtraukdami supaprastintai deklaruotas prekes į apskaitą be kitų rekvizitų, turi nurodyti jų kodus pagal Kombinuotąją prekių nomenklatūrą bei laikinai išvežamoms perdirbti prekėms įformintų bendrojo dokumento ek</text:span><text:span text:style-name="T65">sporto rinkinių numerius ir įforminimo datas.</text:span></text:p>
      <text:p text:style-name="P66"><text:span text:style-name="T67">3</text:span><text:span text:style-name="T68">. Ūkio subjektai, kuriems suteikta teisė taikyti procedūrą, įforminamą asmens pageidaujamoje vietoje, ją taikant laikinai išvežtas perdirbti prekes į apskaitą įtraukia pildydami Prekių, kurioms taikoma lai</text:span><text:span text:style-name="T69">kinojo išvežimo perdirbti procedūra, įforminama asmens pageidaujamoje vietoje, apskaitos formą (toliau – forma) (priedas).</text:span></text:p>
      <text:p text:style-name="P70"><text:span text:style-name="T71">4</text:span><text:span text:style-name="T72">. Šių reikalavimų 3 punkte nurodytoms prekėms laikinojo išvežimo perdirbti procedūra laikoma įforminta, kai informacija apie jas</text:span><text:span text:style-name="T73"><text:s/>įrašyta į formą laikantis šių reikalavimų.</text:span></text:p>
      <text:p text:style-name="P74"><text:span text:style-name="T75">5</text:span><text:span text:style-name="T76">. Ūkio subjektas, laikinai išvežęs perdirbti prekes, nurodytas šių reikalavimų 3 punkte, kiekvieną tokių prekių siuntos dalį (prekių siuntos dalis – vieną prekių siuntą sudarančios prekės, klasifikuojamos to</text:span><text:span text:style-name="T77">je pačioje Kombinuotosios prekių nomenklatūros subpozicijoje, žymimoje devynių ženklų prekių kodu) registruoja formoje padarydamas atskirą įrašą. Kiekvienai prekių siuntai pildoma atskira forma.</text:span></text:p>
      <text:p text:style-name="P78"><text:span text:style-name="T79">6</text:span><text:span text:style-name="T80">.<text:s/></text:span><text:span text:style-name="T81">Forma pildoma lietuvių kalba rašomąja mašinėle arba ra</text:span><text:span text:style-name="T82">nka spausdintinėmis raidėmis. Ji taip pat gali būti pildoma naudojant programinę įrangą.</text:span></text:p>
      <text:p text:style-name="P83"><text:span text:style-name="T84">7</text:span><text:span text:style-name="T85">. Forma turi būti pildoma tokia tvarka:</text:span></text:p>
      <text:p text:style-name="P86"><text:span text:style-name="T87">7.1</text:span><text:span text:style-name="T88">. Kiekvienai formai suteikiamas numeris, kurį sudaro 12 ženklų:</text:span></text:p>
      <text:p text:style-name="P89"><text:span text:style-name="T90">7.1.1</text:span><text:span text:style-name="T91">. 1-asis ženklas – einamųjų metų paskutinysis<text:s/></text:span><text:span text:style-name="T92">skaitmuo;</text:span></text:p>
      <text:p text:style-name="P93"><text:span text:style-name="T94">7.1.2</text:span><text:span text:style-name="T95">. 2-asis ir 3-asis ženklai – teritorinės muitinės, kuri išdavė leidimą taikyti supaprastintą laikinojo išvežimo perdirbti procedūrą, kodo iš Muitinės įstaigų klasifikatoriaus pirmieji du ženklai;</text:span></text:p>
      <text:p text:style-name="P96"><text:span text:style-name="T97">7.1.3</text:span><text:span text:style-name="T98">. 4–7-asis ženklai – laikinojo i</text:span><text:span text:style-name="T99">švežimo perdirbti muitinės procedūros kodas iš Muitinės procedūrų, naudojamų statistikoje, klasifikatoriaus;</text:span></text:p>
      <text:p text:style-name="P100"><text:span text:style-name="T101">7.1.4</text:span><text:span text:style-name="T102">. 8-asis ir 9-asis ženklai – formos eilės numeris. Kasmet pradedama numeruoti nuo „01“;</text:span></text:p>
      <text:p text:style-name="P103"><text:span text:style-name="T104">7.1.5</text:span><text:span text:style-name="T105">. 10-asis ženklas – pasviręs brūkšnys<text:s/></text:span><text:span text:style-name="T106">(„/“);</text:span></text:p>
      <text:p text:style-name="P107"><text:span text:style-name="T108">7.1.6</text:span><text:span text:style-name="T109">. 11-asis ir 12-asis ženklai – puslapio eilės numeris formoje (pvz., „01“, „02“ ir t. t.).</text:span></text:p>
      <text:p text:style-name="P110"><text:span text:style-name="T111">7.2</text:span><text:span text:style-name="T112">. Formos viršuje, pirmoje eilutėje, nurodomas ūkio subjekto, kuriam suteikta teisė taikyti procedūrą, įforminamą asmens pageidaujamoje vieto</text:span><text:span text:style-name="T113">je, pavadinimas, kodas ir vietos, kurioje laikomi jo buhalterinės apskaitos dokumentai, adresas.</text:span></text:p>
      <text:p text:style-name="P114"><text:span text:style-name="T115">7.3</text:span><text:span text:style-name="T116">. Lentelės skiltys pildomos taip:</text:span></text:p>
      <text:p text:style-name="P117"><text:span text:style-name="T118">7.3.1</text:span><text:span text:style-name="T119">. 1 skiltyje „Eil. Nr.“ nurodomas įrašo, padaryto formoje laikinai išvežtų perdirbti prekių siuntos daliai, eil</text:span><text:span text:style-name="T120">ės numeris. Numeruoti pradedama nuo 1. Jeigu formą sudaro ne vienas lapas, antrame ir paskesniuose lapuose tęsiama pirmame lape pradėta numeracija;</text:span></text:p>
      <text:p text:style-name="P121"><text:span text:style-name="T122">7.3.2</text:span><text:span text:style-name="T123">. 2 skiltyje „Data“ nurodoma laikinai išvežtų perdirbti prekių įtraukimo į ūkio subjekto buhalterin</text:span><text:span text:style-name="T124">ę apskaitą (procedūros, įforminamos asmens pageidaujamoje vietoje, įforminimo) data;</text:span></text:p>
      <text:p text:style-name="P125"><text:span text:style-name="T126">7.3.3</text:span><text:span text:style-name="T127">. 3 skiltyje „Transporto priemonė“ nurodomi duomenys apie aktyviąją transporto priemonę (laivo pavadinimas, geležinkelio sąstato vagono numeris, orlaivio numeris,</text:span><text:span text:style-name="T128"><text:s/>kelių transporto priemonės modelis, identifikavimo duomenys arba valstybinis registracijos numeris), kuria iš asmens pageidaujamos vietos išgabentos laikinai išvežamos perdirbti prekės, taip pat konteinerių numeriai ir skaičius, jeigu šios prekės buvo išg</text:span><text:span text:style-name="T129">abentos konteineriuose;</text:span></text:p>
      <text:p text:style-name="P130"><text:span text:style-name="T131">7.3.4</text:span><text:span text:style-name="T132">. 4 skiltyje „Gavėjas“ nurodomi duomenys apie prekių gavėją: ūkio subjekto pavadinimas, adresas ir šalis (sutrumpintas šalies pavadinimas nurodomas iš Pasaulio šalių ir teritorijų registro);</text:span></text:p>
      <text:p text:style-name="P133"><text:span text:style-name="T134">7.3.5</text:span><text:span text:style-name="T135">. 5 skiltyje „Dokumento</text:span><text:span text:style-name="T136">, pagal kurį prekės įtrauktos į apskaitą, Nr. ir data“ nurodomas dokumentas, pagal kurį prekės, įtrauktos į apskaitą – bendrojo dokumento eksporto arba eksporto ir tranzito rinkinio, įforminto laikinai išvežamoms perdirbti prekėms, Nr. ir data;</text:span></text:p>
      <text:p text:style-name="P137"><text:span text:style-name="T138">7.3.6</text:span><text:span text:style-name="T139">.<text:s/></text:span><text:span text:style-name="T140">6 skiltyje „Prekių pavadinimas ir KPN kodas“ nurodomas tikslus komercinis prekių pavadinimas ir devynženklis kodas pagal Kombinuotąją prekių nomenklatūrą;</text:span></text:p>
      <text:p text:style-name="P141"><text:span text:style-name="T142">7.3.7</text:span><text:span text:style-name="T143">. 7 skiltyje „Pakuočių skaičius“ nurodomas pakuočių (padėklų, maišų, dėžių, ryšulių ar kitų<text:s/></text:span><text:span text:style-name="T144">pakuočių) rūšies kodas iš Pakuočių klasifikatoriaus ir skaičius. Jeigu prekės nesupakuotos, šioje skiltyje turi būti nurodytas prekių kiekis ir matavimo vieneto, kuriuo šis kiekis išreikštas, kodas iš Matavimo vienetų, naudojamų deklaruojant prekes Lietuvo</text:span><text:span text:style-name="T145">s muitinei, sąrašo (išrašas iš matavimo vienetų, naudojamų užsienio prekybai, registro) arba įrašyta „nesupakuotas (birus, skystas ar kt.) krovinys“ (jeigu prekių kiekis apskaitomas tik kilogramais, jis šioje skiltyje nenurodomas);</text:span></text:p>
      <text:p text:style-name="P146"><text:span text:style-name="T147">7.3.8</text:span><text:span text:style-name="T148">. 8 skiltyje „M</text:span><text:span text:style-name="T149">asė neto (kg)“</text:span><text:span text:style-name="T150"><text:s/></text:span><text:span text:style-name="T151">nurodoma prekių masė neto kilogramais, pagal apvalinimo taisykles suapvalinta iki sveikojo skaičiaus. Jeigu prekių masė neto ne didesnė kaip 10 kilogramų, ji nurodoma nesuapvalinta, vienos tūkstantosios kilogramo dalies (vieno gramo) tikslum</text:span><text:span text:style-name="T152">u;</text:span></text:p>
      <text:p text:style-name="P153"><text:span text:style-name="T154">7.3.9</text:span><text:span text:style-name="T155">. 9 skiltyje „Prekių kiekis“ nurodomas lentelės 6 skiltyje aprašytų prekių kiekis, išreikštas muitinės išduotame leidime laikinai išvežti prekes perdirbti nurodytu matavimo vienetu, ir matavimo vieneto, kuriuo šis kiekis išreikštas, kodas iš Ma</text:span><text:span text:style-name="T156">tavimo vienetų, naudojamų deklaruojant prekes Lietuvos muitinei, sąrašo. Ši skiltis pildoma, jeigu prekių kiekis minėtame leidime išreikštas ne kilogramais, priešingu atveju skiltyje įrašomas brūkšnys („–“);</text:span></text:p>
      <text:p text:style-name="P157"><text:span text:style-name="T158">7.3.10</text:span><text:span text:style-name="T159">. 10 skiltyje „Statistinė vertė“ nurod</text:span><text:span text:style-name="T160">oma prekių muitinė vertė litais, suapvalinta iki sveikojo skaičiaus;</text:span></text:p>
      <text:p text:style-name="P161"><text:span text:style-name="T162">7.3.11</text:span><text:span text:style-name="T163">. 11 skiltyje „Kilmės šalis“ nurodomas prekių kilmės šalies pavadinimas;</text:span></text:p>
      <text:p text:style-name="P164"><text:span text:style-name="T165">7.3.12</text:span><text:span text:style-name="T166">. 12 skiltyje „Numeris ir išdavimo data“ nurodomas muitinės išduoto leidimo laikinai išvežti<text:s/></text:span><text:span text:style-name="T167">prekes perdirbti numeris bei jo išdavimo data. Ši informacija nurodoma tik pirmame įraše, paskesniuose įrašoma „t. p.“ (tas pats);</text:span></text:p>
      <text:p text:style-name="P168"><text:span text:style-name="T169">7.3.13</text:span><text:span text:style-name="T170">. 13 skiltyje „Galiojimo terminas“ nurodoma konkreti data, nurodyta muitinės išduoto leidimo laikinai išvežti preke</text:span><text:span text:style-name="T171">s perdirbti 11 punkte „Numatomų perdirbti Lietuvos prekių išvežimo iš Lietuvos Respublikos muitų teritorijos terminas“. Ši informacija nurodoma tik pirmame įraše, paskesniuose įrašoma „t. p.“ (tas pats);</text:span></text:p>
      <text:p text:style-name="P172"><text:span text:style-name="T173">7.3.14</text:span><text:span text:style-name="T174">. 14 skiltyje „Bendrojo dokumento rinkinio</text:span><text:span text:style-name="T175">, įforminto reimporto arba kitiems muitinės sankcionuotiems veiksmams, Nr. ir data“ nurodomas bendrojo dokumento rinkinio, įforminto pateikus reimportui arba atitinkamiems muitinės sankcionuotiems veiksmams įforminti kompensacinius produktus, gautus atliku</text:span><text:span text:style-name="T176">s perdirbimo operacijas su formoje aprašytomis laikinai išvežtomis perdirbti prekėmis, ar formoje aprašytas laikinai išvežtas perdirbti prekes grąžinant tokio paties pavidalo, kokio jos buvo išvežtos, numeris ir įforminimo data, jeigu toks bendrojo dokumen</text:span><text:span text:style-name="T177">to rinkinys buvo įformintas, priešingu atveju skiltyje įrašomas brūkšnys („–“);</text:span></text:p>
      <text:p text:style-name="P178"><text:span text:style-name="T179">7.3.15</text:span><text:span text:style-name="T180">. 15 skiltyje „Pranešimo muitinei data ir laikas“ nurodoma pranešimo muitinei apie prekių išgabenimą data ir valanda.</text:span></text:p>
      <text:p text:style-name="P181"><text:span text:style-name="T182">7.4</text:span><text:span text:style-name="T183">. Formos apačioje nurodoma jos<text:s/></text:span><text:span text:style-name="T184">užpildymo data.</text:span></text:p>
      <text:p text:style-name="P185"><text:span text:style-name="T186">7.5</text:span><text:span text:style-name="T187">. Formą pasirašo ūkio subjekto vadovas ir vyr. finansininkas.</text:span></text:p>
      <text:p text:style-name="P188"><text:span text:style-name="T189">8</text:span><text:span text:style-name="T190">. Ūkio subjektas, turintis leidimą taikyti laikinojo išvežimo perdirbti procedūrą, įforminamą asmens pageidaujamoje vietoje, iki sutartyje su teritorine muitine dėl</text:span><text:span text:style-name="T191"><text:s/>detalios šios supaprastintos procedūros taikymo ir kontrolės nustatyto laikotarpio pabaigos turi pateikti jo priežiūrą vykdančiai muitinės įstaigai kopijas formų, kuriose užregistruoti duomenys apie laikinai išvežamas perdirbti<text:s/></text:span><text:soft-page-break/><text:span text:style-name="T192">per sutartyje nustatytą lai</text:span><text:span text:style-name="T193">kotarpį prekes taikant procedūrą, įforminamą asmens pageidaujamoje vietoje.</text:span></text:p>
      <text:p text:style-name="P194"><text:span text:style-name="T195">9</text:span><text:span text:style-name="T196">. Ūkio subjektai privalo saugoti formas ir dokumentus, pagal kuriuos jos užpildytos Muitinės kodekso 9 straipsnio nustatyta tvarka ir muitinei pareikalavus pateikti juos muiti</text:span><text:span text:style-name="T197">niam tikrinimui.</text:span></text:p>
      <text:p text:style-name="P198">______________</text:p>
      <text:p text:style-name="P199"/>
      <text:p text:style-name="P207">Papildomų prekių apskaitos reikalavimų,</text:p>
      <text:p text:style-name="P208">privalomų ūkio subjektams, turintiems teisę</text:p>
      <text:p text:style-name="P209">taikyti supaprastintas<text:s/>laikinojo įvežimo perdirbti</text:p>
      <text:p text:style-name="P210">procedūras, priedas</text:p>
      <text:p text:style-name="P211"><text:tab/></text:p>
      <text:p text:style-name="P212">pranešimo numeris</text:p>
      <text:p text:style-name="Normal"/>
      <text:p text:style-name="P213"><text:tab/></text:p>
      <text:p text:style-name="P214">(ūkio subjekto pavadinimas, kodas ir vietos, kurioje laikomi buhalterinės apskaitos dokumentai, adresas)</text:p>
      <text:p text:style-name="Normal"/>
      <text:p text:style-name="P215"><text:span text:style-name="T216">PREKIŲ, KURIOMS TAIKOMA LAIKINOJO IŠVEŽIMO PERDIRBTI PROCEDŪRA, ĮFORMINAMA ASME</text:span><text:span text:style-name="T217">NS PAGEIDAUJAMOJE VIETOJE, APSKAITOS FORMA NR.____________</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Eil. Nr.</text:p>
          </table:table-cell>
          <table:table-cell table:style-name="TableCell235" table:number-rows-spanned="2">
            <text:p text:style-name="P236">Data</text:p>
          </table:table-cell>
          <table:table-cell table:style-name="TableCell237" table:number-rows-spanned="2">
            <text:p text:style-name="P238">Transporto priemonė</text:p>
          </table:table-cell>
          <table:table-cell table:style-name="TableCell239" table:number-rows-spanned="2">
            <text:p text:style-name="P240">Gavėjas</text:p>
          </table:table-cell>
          <table:table-cell table:style-name="TableCell241" table:number-rows-spanned="2">
            <text:p text:style-name="P242">Dokumento, pagal kurį prekės įtrauktos į apskaitą, Nr. ir data</text:p>
          </table:table-cell>
          <table:table-cell table:style-name="TableCell243" table:number-rows-spanned="2">
            <text:p text:style-name="P244">Laikinai išvežtų perdirbti prekių pavadinimas ir KPN kodas</text:p>
          </table:table-cell>
          <table:table-cell table:style-name="TableCell245" table:number-rows-spanned="2">
            <text:p text:style-name="P246">Pakuočių skaičius</text:p>
          </table:table-cell>
          <table:table-cell table:style-name="TableCell247" table:number-rows-spanned="2">
            <text:p text:style-name="P248">Masė neto<text:s/>(kg)</text:p>
          </table:table-cell>
          <table:table-cell table:style-name="TableCell249" table:number-rows-spanned="2">
            <text:p text:style-name="P250">Statistinė vertė</text:p>
          </table:table-cell>
          <table:table-cell table:style-name="TableCell251" table:number-rows-spanned="2">
            <text:p text:style-name="P252">Kilmės šalis</text:p>
          </table:table-cell>
          <table:table-cell table:style-name="TableCell253" table:number-columns-spanned="2">
            <text:p text:style-name="P254">Leidimas laikinai išvežti prekes perdirbti</text:p>
          </table:table-cell>
          <table:covered-table-cell/>
        </table:table-row>
        <table:table-row table:style-name="TableRow255">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cell table:style-name="TableCell266">
            <text:p text:style-name="P267">numeris ir išdavimo data</text:p>
          </table:table-cell>
          <table:table-cell table:style-name="TableCell268">
            <text:p text:style-name="P269">galiojimo</text:p>
            <text:p text:style-name="P270">terminas</text:p>
          </table:table-cell>
        </table:table-row>
        <table:table-row table:style-name="TableRow271">
          <table:table-cell table:style-name="TableCell272">
            <text:p text:style-name="P273">1</text:p>
          </table:table-cell>
          <table:table-cell table:style-name="TableCell274">
            <text:p text:style-name="P275">2</text:p>
          </table:table-cell>
          <table:table-cell table:style-name="TableCell276">
            <text:p text:style-name="P277">3</text:p>
          </table:table-cell>
          <table:table-cell table:style-name="TableCell278">
            <text:p text:style-name="P279">4</text:p>
          </table:table-cell>
          <table:table-cell table:style-name="TableCell280">
            <text:p text:style-name="P281">5</text:p>
          </table:table-cell>
          <table:table-cell table:style-name="TableCell282">
            <text:p text:style-name="P283">6</text:p>
          </table:table-cell>
          <table:table-cell table:style-name="TableCell284">
            <text:p text:style-name="P285">7</text:p>
          </table:table-cell>
          <table:table-cell table:style-name="TableCell286">
            <text:p text:style-name="P287">8</text:p>
          </table:table-cell>
          <table:table-cell table:style-name="TableCell288">
            <text:p text:style-name="P289">9</text:p>
          </table:table-cell>
          <table:table-cell table:style-name="TableCell290">
            <text:p text:style-name="P291">10</text:p>
          </table:table-cell>
          <table:table-cell table:style-name="TableCell292">
            <text:p text:style-name="P293">11</text:p>
          </table:table-cell>
          <table:table-cell table:style-name="TableCell294">
            <text:p text:style-name="P295">12</text:p>
          </table:table-cell>
        </table:table-row>
      </table:table>
      <text:p text:style-name="P296"/>
      <text:p text:style-name="P297">lentelės tęsinys</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Bendrojo dokumento eksporto rinkinio, įforminto laikinai išvežtoms<text:s/></text:span><text:span text:style-name="T306">perdirbti prekėms, Nr. ir data</text:span></text:p>
          </table:table-cell>
          <table:table-cell table:style-name="TableCell307">
            <text:p text:style-name="P308">Bendrojo dokumento rinkinio, įforminto reimporto ar kitiems muitinės sankcionuotiems veiksmams, Nr. ir data</text:p>
          </table:table-cell>
          <table:table-cell table:style-name="TableCell309">
            <text:p text:style-name="P310">Pranešimo muitinei data ir laikas</text:p>
          </table:table-cell>
        </table:table-row>
        <table:table-row table:style-name="TableRow311">
          <table:table-cell table:style-name="TableCell312">
            <text:p text:style-name="P313">13</text:p>
          </table:table-cell>
          <table:table-cell table:style-name="TableCell314">
            <text:p text:style-name="P315">14</text:p>
          </table:table-cell>
          <table:table-cell table:style-name="TableCell316">
            <text:p text:style-name="P317">15</text:p>
          </table:table-cell>
        </table:table-row>
      </table:table>
      <text:p text:style-name="Normal"/>
      <text:p text:style-name="P318"/>
      <text:p text:style-name="P319">200___ m.<text:s/><text:tab/>d.</text:p>
      <text:p text:style-name="P320"/>
      <text:p text:style-name="P321"/>
      <text:p text:style-name="P322"><text:span text:style-name="T323">Vadovas<text:s/></text:span><text:span text:style-name="T324"><text:tab/>A.V.<text:s/></text:span><text:span text:style-name="T325"><text:tab/></text:span><text:span text:style-name="T326"><text:tab/></text:span></text:p>
      <text:p text:style-name="P327"><text:span text:style-name="T328"><text:tab/>(parašas, vardas, pavardė)</text:span></text:p>
      <text:p text:style-name="P329"/>
      <text:p text:style-name="P330">Vyr. finansininkas<text:s/><text:tab/>A.V.<text:s/><text:tab/><text:tab/></text:p>
      <text:p text:style-name="P331"><text:span text:style-name="T332"><text:tab/>(parašas, vardas, pavardė)</text:span></text:p>
      <text:p text:style-name="P333">______________</text:p>
      <text:p text:style-name="P3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1"><draw:frame draw:style-name="F202" text:anchor-type="paragraph" svg:y="0.0006in" draw:z-index="0"><draw:text-box fo:min-height="0in" fo:min-width="0in"><text:p text:style-name="P200"><text:span text:style-name="T203"><text:page-number text:fixed="false">6</text:page-number></text:span></text:p></draw:text-box></draw:frame></text:p>
      </style:header>
      <style:footer>
        <text:p text:style-name="P204"/>
      </style:footer>
    </style:master-page>
    <style:master-page style:next-style-name="MP1" style:name="MPF1" style:page-layout-name="PL1">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2:30:00Z</meta:creation-date>
    <dc:date>2015-09-07T22:30:00Z</dc:date>
    <meta:template xlink:href="Normal" xlink:type="simple"/>
    <meta:editing-cycles>2</meta:editing-cycles>
    <meta:editing-duration>PT0S</meta:editing-duration>
    <meta:document-statistic meta:page-count="6" meta:paragraph-count="116" meta:word-count="1359" meta:character-count="10799" meta:row-count="353" meta:non-whitespace-character-count="9556"/>
  </office:meta>
</office:document-meta>
</file>