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GRUODŽIO 30 D. NUTARIMO NR. 1515 „DĖL AKCIZŲ“ DALINIO PAKEITIMO</text:p>
      <text:p text:style-name="P12"/>
      <text:p text:style-name="P13">2000 m. gegužės 8 d. Nr. 508</text:p>
      <text:p text:style-name="P14">Vilnius</text:p>
      <text:p text:style-name="P15"/>
      <text:p text:style-name="P16"><text:span text:style-name="T17">Vadovaudamasi Lietuvos Respublikos akcizų įstatymu (Žin., 1994, Nr.<text:s/></text:span><text:a xlink:href="https://www.e-tar.lt/portal/lt/legalAct/TAR.6B508102E146" office:target-frame-name="_blank" xlink:show="new"><text:span text:style-name="T18">30-530</text:span></text:a><text:span text:style-name="T19">; 1997, Nr. 117-2996), Lietuvos Respublikos Vyriausybė</text:span><text:span text:style-name="T20"><text:s/></text:span><text:span text:style-name="T21">nutari</text:span><text:span text:style-name="T22">a:</text:span></text:p>
      <text:p text:style-name="P23"><text:span text:style-name="T24">1</text:span><text:span text:style-name="T25">. Iš dalies pakeisti Lietuvos Respublikos Vyriausybės 1998 m. gruodžio 30 d. nutarimą Nr. 1515 „Dėl akcizų“ (Žin., 1998, Nr.<text:s/></text:span><text:a xlink:href="https://www.e-tar.lt/portal/lt/legalAct/TAR.C4D34CBFA648" office:target-frame-name="_blank" xlink:show="new"><text:span text:style-name="T26">115-3257</text:span></text:a><text:span text:style-name="T27">; 1999, Nr.<text:s/></text:span><text:a xlink:href="https://www.e-tar.lt/portal/lt/legalAct/TAR.C07B0C04A5AA" office:target-frame-name="_blank" xlink:show="new"><text:span text:style-name="T28">9-198</text:span></text:a><text:span text:style-name="T29">):</text:span></text:p>
      <text:p text:style-name="P30"><text:span text:style-name="T31">1.1</text:span><text:span text:style-name="T32">. išdėstyti 3.1 punktą taip:</text:span></text:p>
      <text:p text:style-name="P33"><text:span text:style-name="T34">„</text:span><text:span text:style-name="T35">3.1</text:span><text:span text:style-name="T36">. orlaivių variklių kuro, kurį įsigyjant ar importuojant taikoma Lietuvos Respublikos akcizų įstatymo 6 straipsnio 1 dalies 9 punkte nustatyta akcizo lengvata, kodus pagal Kombinuotąją prekių nomenklatūrą – 2710.00.37.0 ir 2710.00.51.0“;</text:span></text:p>
      <text:p text:style-name="P37"><text:span text:style-name="T38">1.2</text:span><text:span text:style-name="T39">. papildyti nurodytąjį nutarimą šiuo 3.3 punktu:</text:span></text:p>
      <text:p text:style-name="P40"><text:span text:style-name="T41">„</text:span><text:span text:style-name="T42">3.3</text:span><text:span text:style-name="T43">. laivų kuro, kurį įsigyjant ar importuojant taikoma Lietuvos Respublikos akcizų įstatymo 6 straipsnio 1 dalies 11 punkte nustatyta akcizo lengvata, kodus pagal Kombinuotąją prekių nomenklatūrą – 2710.00.66.1, 2710.00.66.9, 2710.00.67.1, 2710.00.67.9, 2710.00.68.1, 2710.00.68.9, 2710.00.74.0 – 2710.00.78.0, 2710.00.97.1“;</text:span></text:p>
      <text:p text:style-name="P44"><text:span text:style-name="T45">1.3</text:span><text:span text:style-name="T46">. papildyti nurodytąjį nutarimą šiuo 4 punktu (ankstesniuosius 4 ir 5 punktus laikant 5 ir 6 punktais):</text:span></text:p>
      <text:p text:style-name="P47"><text:span text:style-name="T48">„</text:span><text:span text:style-name="T49">4</text:span><text:span text:style-name="T50">. Nustatyti, kad jeigu Lietuvos Respublikos akcizų įstatymo 6 straipsnio 1 dalies 9 ir 11 punktuose nurodytos įmonės pagal Lietuvos Respublikos akcizų įstatymo 5 straipsnio 2 dalį privalo sumokėti akcizą už be akcizo įsigytą arba importuotą orlaivių variklių ar laivų kurą, jos privalo pateikti akcizų apyskaitą tai teritorinei valstybinei mokesčių inspekcijai, kurios teritorijoje įregistruota įmonė, ir sumokėti akcizą Lietuvos Respublikos akcizų įstatymo nustatyta tvarka“;</text:span></text:p>
      <text:p text:style-name="P51"><text:span text:style-name="T52">1.4</text:span><text:span text:style-name="T53">. pripažinti netekusiu galios 5.1 punktą.</text:span></text:p>
      <text:p text:style-name="P54"><text:span text:style-name="T55">2</text:span><text:span text:style-name="T56">. Pripažinti netekusiu galios Lietuvos Respublikos Vyriausybės 1999 m. sausio 15 d. nutarimo Nr. 57 „Dėl Lietuvos Respublikos Vyriausybės 1998 m. gruodžio 30 d. nutarimo Nr. 1515 „Dėl akcizų“ papildymo“ (Žin., 1999, Nr.<text:s/></text:span><text:a xlink:href="https://www.e-tar.lt/portal/lt/legalAct/TAR.C07B0C04A5AA" office:target-frame-name="_blank" xlink:show="new"><text:span text:style-name="T57">9-198</text:span></text:a><text:span text:style-name="T58">) 1 punktą.</text:span></text:p>
      <text:p text:style-name="P59"><text:span text:style-name="T60">3</text:span><text:span text:style-name="T61">. Šio nutarimo 1.2 punktas įsigalioja nuo 2000 m. gegužės 15 dienos.</text:span></text:p>
      <text:p text:style-name="P62"/>
      <text:p text:style-name="P63"/>
      <text:p text:style-name="P64"/>
      <text:p text:style-name="P65">MINISTRAS PIRMININKAS<text:tab/>ANDRIUS KUBILIUS</text:p>
      <text:p text:style-name="P66"/>
      <text:p text:style-name="P67"/>
      <text:p text:style-name="P68"/>
      <text:p text:style-name="P69">FINANSŲ MINISTRAS<text:tab/>VYTAUTAS DUDĖN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09:45:00Z</meta:creation-date>
    <dc:date>2017-11-29T09:45:00Z</dc:date>
    <meta:template xlink:href="Normal.dotm" xlink:type="simple"/>
    <meta:editing-cycles>2</meta:editing-cycles>
    <meta:editing-duration>PT0S</meta:editing-duration>
    <meta:document-statistic meta:page-count="1" meta:paragraph-count="24" meta:word-count="351" meta:character-count="2534" meta:row-count="91" meta:non-whitespace-character-count="2207"/>
  </office:meta>
</office:document-meta>
</file>