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41in" style:font-size-complex="12pt" style:language-asian="lt" style:country-asian="LT"/>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fo:letter-spacing="-0.0041in"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6.6%"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fo:font-size="4pt" style:font-size-asian="4pt" style:font-size-complex="4pt" style:language-asian="lt" style:country-asian="LT" fo:hyphenate="false"/>
    </style:style>
    <style:style style:name="TableColumn79" style:family="table-column">
      <style:table-column-properties style:column-width="0.4611in" style:use-optimal-column-width="false"/>
    </style:style>
    <style:style style:name="TableColumn80" style:family="table-column">
      <style:table-column-properties style:column-width="4.3722in" style:use-optimal-column-width="false"/>
    </style:style>
    <style:style style:name="TableColumn81" style:family="table-column">
      <style:table-column-properties style:column-width="0.6423in" style:use-optimal-column-width="false"/>
    </style:style>
    <style:style style:name="TableColumn82" style:family="table-column">
      <style:table-column-properties style:column-width="0.8243in" style:use-optimal-column-width="false"/>
    </style:style>
    <style:style style:name="Table78" style:family="table">
      <style:table-properties style:width="6.3in" fo:margin-left="0in" table:align="left"/>
    </style:style>
    <style:style style:name="TableRow83" style:family="table-row">
      <style:table-row-properties style:min-row-height="0.0416in" style:use-optimal-row-height="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hyphenate="false"/>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color="#000000" style:text-position="super 63.6%"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font-size="11pt" style:font-size-asian="11pt" style:font-size-complex="11pt" style:language-asian="lt" style:country-asian="L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02" style:family="table-column">
      <style:table-column-properties style:column-width="0.4618in" style:use-optimal-column-width="false"/>
    </style:style>
    <style:style style:name="TableColumn103" style:family="table-column">
      <style:table-column-properties style:column-width="4.3701in" style:use-optimal-column-width="false"/>
    </style:style>
    <style:style style:name="TableColumn104" style:family="table-column">
      <style:table-column-properties style:column-width="0.643in" style:use-optimal-column-width="false"/>
    </style:style>
    <style:style style:name="TableColumn105" style:family="table-column">
      <style:table-column-properties style:column-width="0.825in" style:use-optimal-column-width="false"/>
    </style:style>
    <style:style style:name="Table101" style:family="table">
      <style:table-properties style:width="6.3in" fo:margin-left="0in" table:align="left"/>
    </style:style>
    <style:style style:name="TableRow106" style:family="table-row">
      <style:table-row-properties style:min-row-height="0.0416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hyphenate="false"/>
    </style:style>
    <style:style style:name="T111" style:parent-style-name="DefaultParagraphFont" style:family="text">
      <style:text-properties fo:color="#000000" fo:letter-spacing="-0.0013in" fo:font-size="11pt" style:font-size-asian="11pt" style:font-size-complex="11pt" style:language-asian="lt" style:country-asian="L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font-size="11pt" style:font-size-asian="11pt" style:font-size-complex="11pt" style:language-asian="lt" style:country-asian="L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justify"/>
      <style:text-properties fo:hyphenate="false"/>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24" style:family="table-column">
      <style:table-column-properties style:column-width="0.4625in" style:use-optimal-column-width="false"/>
    </style:style>
    <style:style style:name="TableColumn125" style:family="table-column">
      <style:table-column-properties style:column-width="4.3673in" style:use-optimal-column-width="false"/>
    </style:style>
    <style:style style:name="TableColumn126" style:family="table-column">
      <style:table-column-properties style:column-width="0.6437in" style:use-optimal-column-width="false"/>
    </style:style>
    <style:style style:name="TableColumn127" style:family="table-column">
      <style:table-column-properties style:column-width="0.8263in" style:use-optimal-column-width="false"/>
    </style:style>
    <style:style style:name="Table123" style:family="table">
      <style:table-properties style:width="6.3in" fo:margin-left="0in" table:align="left"/>
    </style:style>
    <style:style style:name="TableRow128" style:family="table-row">
      <style:table-row-properties style:min-row-height="0.0416in" style:use-optimal-row-height="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font-size="11pt" style:font-size-asian="11pt" style:font-size-complex="11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T141" style:parent-style-name="DefaultParagraphFont" style:family="text">
      <style:text-properties fo:text-transform="uppercase" fo:color="#000000" style:font-size-complex="12pt" style:language-asian="lt" style:country-asian="LT"/>
    </style:style>
    <style:style style:name="T14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7 M. SPALIO 4 D. ĮSAKYMO Nr. D1-509 „DĖL BIOLOGINĖS ĮVAIROVĖS IŠSAUGOJIMO IR SAUGOMŲ TERITORIJŲ PLANAVIMO BEI TVARKYMO 2007–2013 M. PROGRAMOS, SKIRTOS EUROPOS SĄJUNGOS STRUKTŪRINĖS PARAMOS STRATEGIJOS PRIORITETAMS ĮGYVENDINTI, PATVIRTINIMO“ PAKEITIMO IR PAPILDYMO</text:p>
      <text:p text:style-name="P6"/>
      <text:p text:style-name="P7">2013 m. balandžio 24 d. Nr. D1-285</text:p>
      <text:p text:style-name="P8">Vilnius</text:p>
      <text:p text:style-name="P9"/>
      <text:p text:style-name="P10"><text:span text:style-name="T11">P a k e i č i u Biologinės įvairovės išsaugojimo ir saugomų teritorijų planavimo bei tvarkymo 2007–2013 m. programą,<text:s/></text:span><text:span text:style-name="T12">patvirtintą Lietuvos Respublikos aplinkos ministro 2007 m. spalio 4 d. įsakymu Nr. D1-509 „Dėl Biologinės įvairovės išsaugojimo ir saugomų teritorijų planavimo bei tvarkymo 2007–2013 m. programos, skirtos Europos Sąjungos struktūrinės paramos strategijos prioritetams įgyvendinti, patvirtinimo“ (Žin., 2007, Nr. </text:span><text:a xlink:href="https://www.e-tar.lt/portal/lt/legalAct/TAR.26C19186BB4E" office:target-frame-name="_blank" xlink:show="new"><text:span text:style-name="T13">107-4391</text:span></text:a><text:span text:style-name="T14">; 2010, Nr. </text:span><text:a xlink:href="https://www.e-tar.lt/portal/lt/legalAct/TAR.65F6F6C99818" office:target-frame-name="_blank" xlink:show="new"><text:span text:style-name="T15">155-7900</text:span></text:a><text:span text:style-name="T16">, 2011, Nr. 103-4844):</text:span></text:p>
      <text:p text:style-name="P17"><text:span text:style-name="T18">1</text:span><text:span text:style-name="T19">. Papildau šiuo 13.4.15 punktu:</text:span></text:p>
      <text:p text:style-name="P20"><text:span text:style-name="T21">„</text:span><text:span text:style-name="T22">13.4.15</text:span><text:span text:style-name="T23">. Stumbrai yra nykstanti rūšis, įrašyta į Lietuvos Respublikos saugomų gyvūnų, augalų ir grybų rūšių sąrašą, patvirtintą Lietuvos Respublikos aplinkos ministro 2003 m. spalio 13 d. įsakymu Nr. 504 (Žin., 2003, Nr. </text:span><text:a xlink:href="https://www.e-tar.lt/portal/lt/legalAct/TAR.F2E76C93830A" office:target-frame-name="_blank" xlink:show="new"><text:span text:style-name="T24">100-4506</text:span></text:a><text:span text:style-name="T25">; 2010, Nr. </text:span><text:a xlink:href="https://www.e-tar.lt/portal/lt/legalAct/TAR.D39BA4BB6497" office:target-frame-name="_blank" xlink:show="new"><text:span text:style-name="T26">20-949</text:span></text:a><text:span text:style-name="T27">), bei Buveinių direktyvos II ir IV priedus. Stumbrai į šalį įvežti 1969 m. iš Rusijos ir išleisti gyventi laisvėje. Tačiau Lietuvoje laisvėje gyvenančiai stumbrų bandai gamtinė aplinka yra netinkama: miškai per maži, todėl gyvūnai ieško maisto jų pakraščiuose esančiuose žemės ūkio plotuose. Siekiant apsaugoti žemės ūkio naudmenas, stumbrai baidomi ir vejami į jiems netinkamas teritorijas. Dėl mažų miško masyvų ir tankaus kelių tinklo stumbrai žūsta susidūrę su transporto priemonėmis. Žalos stumbrams padaro ir brakonieriai. Dėl tinkamų biotopų trūkumo, konfliktų su suinteresuotomis grupėmis stumbrus Lietuvoje reikėtų laikyti aptvaruose.“</text:span></text:p>
      <text:p text:style-name="P28"><text:span text:style-name="T29">2</text:span><text:span text:style-name="T30">. 30.1 punkte po žodžio „įgyvendinti“ išbraukiu žodžius „šiuos projektus“.</text:span></text:p>
      <text:p text:style-name="P31"><text:span text:style-name="T32">3</text:span><text:span text:style-name="T33">. Pripažįstu netekusiu galios 30.1.1 punktą.</text:span></text:p>
      <text:p text:style-name="P34"><text:span text:style-name="T35">4</text:span><text:span text:style-name="T36">. Išdėstau 30.1.2 punktą taip:</text:span></text:p>
      <text:p text:style-name="P37"><text:span text:style-name="T38">„</text:span><text:span text:style-name="T39">30.1.2</text:span><text:span text:style-name="T40">. retųjų žinduolių (lūšies, paprastosios jūros kiaulės, Natuzijaus šikšniuko, stumbro) rūšių apsaugos priemones;“.</text:span></text:p>
      <text:p text:style-name="P41"><text:span text:style-name="T42">5</text:span><text:span text:style-name="T43">. Išdėstau 30.1.3 punktą taip:</text:span></text:p>
      <text:p text:style-name="P44"><text:span text:style-name="T45">„</text:span><text:span text:style-name="T46">30.1.3</text:span><text:span text:style-name="T47">. retųjų žuvų (vijūno, ežerinės rainės, skersnukio) rūšių apsaugos priemones;“.</text:span></text:p>
      <text:p text:style-name="P48"><text:span text:style-name="T49">6</text:span><text:span text:style-name="T50">. Pripažįstu netekusiu galios 30.1.4 punktą.</text:span></text:p>
      <text:p text:style-name="P51"><text:span text:style-name="T52">7</text:span><text:span text:style-name="T53">. Išdėstau 30.1.5 punktą taip:</text:span></text:p>
      <text:p text:style-name="P54"><text:span text:style-name="T55">„</text:span><text:span text:style-name="T56">30.1.5</text:span><text:span text:style-name="T57">. retųjų vabzdžių (kraujalakinio melsvio, pleištinio žirgelio ir purpurinio plokščiavabalio) rūšių apsaugos priemones;“.</text:span></text:p>
      <text:p text:style-name="P58"><text:span text:style-name="T59">8</text:span><text:span text:style-name="T60">. Išdėstau 30.1.6 punktą taip:</text:span></text:p>
      <text:p text:style-name="P61"><text:span text:style-name="T62">„</text:span><text:span text:style-name="T63">30.1.6</text:span><text:span text:style-name="T64">. retųjų paukščių (juodojo gandro, kurtinio, jūrinio erelio, žuvininko, mažosios žuvėdros, meldinės nendrinukės, stulgio, dirvinio sėjiko, tikučio, gaiduko) rūšių apsaugos priemones;“.</text:span></text:p>
      <text:p text:style-name="P65"><text:span text:style-name="T66">9</text:span><text:span text:style-name="T67">. Išdėstau 30.1.7 punktą taip:</text:span></text:p>
      <text:p text:style-name="P68"><text:span text:style-name="T69">„</text:span><text:span text:style-name="T70">30.1.7</text:span><text:span text:style-name="T71">. retųjų augalų (vėjalandės šilagėlės, plačialapės klumpaitės, pelkinės uolaskėlės, pūslėtosios aldrūnės, melisalapės medumėlės, liekninės viksvos) rūšių apsaugos priemones;“.</text:span></text:p>
      <text:p text:style-name="P72"><text:span text:style-name="T73">10</text:span><text:span text:style-name="T74">. Papildau Biologinės įvairovės išsaugojimo ir saugomų teritorijų planavimo bei tvarkymo 2007–2013 m. programos, skirtos Europos Sąjungos struktūrinės paramos strategijos prioritetams įgyvendinti, priedą šia 11</text:span><text:span text:style-name="T75">1</text:span><text:span text:style-name="T76"> eilute:</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soft-page-break/>
            <text:p text:style-name="P85"><text:span text:style-name="T86">„11</text:span><text:span text:style-name="T87">1</text:span><text:span text:style-name="T88">.</text:span></text:p>
          </table:table-cell>
          <table:table-cell table:style-name="TableCell89">
            <text:p text:style-name="P90">2 griežtai saugomų rūšių apsaugos planų ir jų buveinių apsaugai būtinų veiksmų planų parengimas (skersnukio (1 buveinė), liekninės viksvos (1 buveinė);</text:p>
            <text:p text:style-name="P91">1 saugomos rūšies (stumbro) aptvaro įrengimo techninio plano parengimas.</text:p>
          </table:table-cell>
          <table:table-cell table:style-name="TableCell92">
            <text:p text:style-name="P93"/>
          </table:table-cell>
          <table:table-cell table:style-name="TableCell94">
            <text:p text:style-name="P95">AMGAD“</text:p>
          </table:table-cell>
        </table:table-row>
      </table:table>
      <text:p text:style-name="P96"/>
      <text:p text:style-name="P97"><text:span text:style-name="T98">11</text:span><text:span text:style-name="T99">. Išdėstau Biologinės įvairovės išsaugojimo ir saugomų teritorijų planavimo bei tvarkymo 2007–2013 m. programos, skirtos Europos Sąjungos struktūrinės paramos strategijos prioritetams įgyvendinti, priedo 6 eilutę taip:</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6.</text:p>
          </table:table-cell>
          <table:table-cell table:style-name="TableCell109">
            <text:p text:style-name="P110"><text:span text:style-name="T111">23 retųjų rūšių apsaugos priemonių vykdymas 129 buveinėse (kraujalakinio melsvio (5 buveinės), pleištinio žirgelio (5 buveinės), purpurinio plokščiavalio (5 buveinės) vijūno (4 buveinės), ežerinės rainės (2 buveinės), lūšies (6 buveinės), Natuzijaus šikšniuko (2 buveinės), paprastosios jūros kiaulės (1 buveinė), kurtinio (10 buveinių), juodojo gandro (50 buveinių), meldinės nendrinukės (3 buveinės), mažosios žuvėdros (3 buveinės), stulgio (5 buveinės), jūrinio erelio (3 buveinės), žuvininko (3 buveinės), gaiduko (3 buveinės), tikučio (2 buveinės), dirvinio sėjiko (3 buveinės) vėjalandės šilagėlės (4 buveinės), plačialapės klumpaitės (5 buveinės), pelkinės uolaskėlės (5 buveinės), pūslėtosios aldrūnės (1 buveinė), melisalapės medumėlės (3 buveinės)).</text:span></text:p>
          </table:table-cell>
          <table:table-cell table:style-name="TableCell112">
            <text:p text:style-name="P113"/>
          </table:table-cell>
          <table:table-cell table:style-name="TableCell114">
            <text:p text:style-name="P115"><text:span text:style-name="T116">AMGAD</text:span><text:span text:style-name="T117">“</text:span></text:p>
          </table:table-cell>
        </table:table-row>
      </table:table>
      <text:p text:style-name="P118"/>
      <text:p text:style-name="P119"><text:span text:style-name="T120">12</text:span><text:span text:style-name="T121">. Išdėstau Biologinės įvairovės išsaugojimo ir saugomų teritorijų planavimo bei tvarkymo 2007–2013 m. programos, skirtos Europos Sąjungos struktūrinės paramos strategijos prioritetams įgyvendinti, priedo 10 eilutę taip:</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10.</text:p>
          </table:table-cell>
          <table:table-cell table:style-name="TableCell131">
            <text:p text:style-name="P132">7 invazinių rūšių gausos reguliavimo priemonių įgyvendinimas 78 buveinėse (kanadinės audinės (9 buveinės), manguto (10 buveinių), nuodėgulinio grundalo (10 buveinių), rainuotojo vėžio (10 buveinių), Sosnovskio barščio (8 buveinės), uosialapio klevo (13 buveinių) ir gausialapio lubino (18 buveinių)).</text:p>
          </table:table-cell>
          <table:table-cell table:style-name="TableCell133">
            <text:p text:style-name="P134"/>
          </table:table-cell>
          <table:table-cell table:style-name="TableCell135">
            <text:p text:style-name="P136">AMGAD“</text:p>
          </table:table-cell>
        </table:table-row>
      </table:table>
      <text:p text:style-name="P137"/>
      <text:p text:style-name="P138"/>
      <text:p text:style-name="P139"/>
      <text:p text:style-name="P140"><text:span text:style-name="T141">Aplinkos ministras<text:s/></text:span><text:span text:style-name="T142"><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14T07:38:00Z</meta:creation-date>
    <dc:date>2016-04-14T07:38:00Z</dc:date>
    <meta:template xlink:href="Normal" xlink:type="simple"/>
    <meta:editing-cycles>2</meta:editing-cycles>
    <meta:editing-duration>PT0S</meta:editing-duration>
    <meta:document-statistic meta:page-count="2" meta:paragraph-count="43" meta:word-count="685" meta:character-count="5287" meta:row-count="165" meta:non-whitespace-character-count="4645"/>
  </office:meta>
</office:document-meta>
</file>