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3.3465in"/>
    </style:style>
    <style:style style:name="TableColumn27" style:family="table-column">
      <style:table-column-properties style:column-width="3.3472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 IR<text:s/></text:span></text:p>
      <text:p text:style-name="P9">LIETUVOS RESPUBLIKOS SOCIALINĖS APSAUGOS IR DARBO MINISTERIJA</text:p>
      <text:p text:style-name="P10"/>
      <text:p text:style-name="P11">I Š A I Š K I N I M A S</text:p>
      <text:p text:style-name="P12"/>
      <text:p text:style-name="P13">1994 m. spalio 19 d. Nr. 01-1591/74N</text:p>
      <text:p text:style-name="P14">Vilnius</text:p>
      <text:p text:style-name="P15"/>
      <text:p text:style-name="P16"><text:span text:style-name="T17">Socialinės apsaugos ir darbo ministerija i</text:span><text:span text:style-name="T18">r Finansų ministerija gauna daug paklausimų dėl Lietuvos Respublikos Vyriausybės 1994 m. rugsėjo 28 d. nutarimo Nr. 907 „Dėl darbo užmokesčio ir kitų išmokų indeksavimo“ 4 ir 5 punktų taikymo.</text:span></text:p>
      <text:p text:style-name="P19"><text:span text:style-name="T20">Vadovaudamiesi minėto nutarimo 11 punktu, paaiškiname, kad ši</text:span><text:span text:style-name="T21">o nutarimo 4 ir 5 punktuose nurodytiems darbuotojams darbo užmokestis (tarnybinis atlyginimas kartu su priedais ir priemokomis) nedidinamas, kai jis iki 1994 m. spalio 1 d. buvo lygus ar viršijo atitinkamai 650 Lt ir 520 Lt.</text:span></text:p>
      <text:p text:style-name="P22">Darbuotojams, kuriems minėtu nutarimu priklauso didinti darbo užmokestį, padidintas darbo užmokestis (tarnybinis atlyginimas kartu su priedais ir priemokomis), apskaičiuotas pagal minimalią mėnesinę algą, galiojančią nuo 1994 m. spalio 1 d., neturi viršyti atitinkamai 650 Lt ir 520 Lt.<text:s/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RESPUBLIKOS SOCIALINĖS<text:s/></text:p>
            <text:p text:style-name="Normal">APSAUGOS IR DARBO MINISTERIJA</text:p>
            <text:p text:style-name="Normal">M. MIKAILA</text:p>
          </table:table-cell>
          <table:table-cell table:style-name="TableCell31">
            <text:p text:style-name="Normal">LIETUVOS RESPUBLIKOS FINANSŲ MINISTERIJA<text:s/></text:p>
            <text:p text:style-name="Normal">E. VILKELIS</text:p>
          </table:table-cell>
        </table:table-row>
      </table:table>
      <text:p text:style-name="P32"/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5:00Z</meta:creation-date>
    <dc:date>2015-10-05T06:45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131" meta:row-count="40" meta:non-whitespace-character-count="980"/>
  </office:meta>
</office:document-meta>
</file>