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2 M. SAUSIO 15 D. ĮSAKYMO NR. 22 „DĖL LIGŲ IR KOMPENSUOJAMŲJŲ VAISTŲ SĄRAŠŲ TIKSLINIMO KOMISIJOS DARBO REGLAMENTO PATVIRTINIMO“ PAPILDYMO</text:p>
      <text:p text:style-name="P9"/>
      <text:p text:style-name="P10">2003 m. vasario 28 d. Nr. V-139</text:p>
      <text:p text:style-name="P11">Vilnius</text:p>
      <text:p text:style-name="P12"/>
      <text:p text:style-name="P13"/>
      <text:p text:style-name="P14"><text:span text:style-name="T15">Siekdamas užtikrinti Lietuvos Respublikos sveikatos apsaugos ministro 2001 m. spalio 9 d. įsakymu Nr. 529 „Dėl komisijos ligų ir kompensuojamųjų vaistų sąrašams tikslinti sudarymo“ (Žin., 2001, Nr.<text:s/></text:span><text:a xlink:href="https://www.e-tar.lt/portal/lt/legalAct/TAR.C13778BC8E51" office:target-frame-name="_blank" xlink:show="new"><text:span text:style-name="T16">88-3107</text:span></text:a><text:span text:style-name="T17">, Nr.<text:s/></text:span><text:a xlink:href="https://www.e-tar.lt/portal/lt/legalAct/TAR.7C789F2F6346" office:target-frame-name="_blank" xlink:show="new"><text:span text:style-name="T18">103-3689</text:span></text:a><text:span text:style-name="T19">; 2002, Nr.<text:s/></text:span><text:a xlink:href="https://www.e-tar.lt/portal/lt/legalAct/TAR.655EF1A14677" office:target-frame-name="_blank" xlink:show="new"><text:span text:style-name="T20">12-433</text:span></text:a><text:span text:style-name="T21">, Nr.<text:s/></text:span><text:a xlink:href="https://www.e-tar.lt/portal/lt/legalAct/TAR.BCBFB829D0EA" office:target-frame-name="_blank" xlink:show="new"><text:span text:style-name="T22">98-4382</text:span></text:a><text:span text:style-name="T23">) sudarytos Ligų ir kompensuojamųjų vaistų sąrašų tikslinimo komisijos darbo efektyvumą:</text:span></text:p>
      <text:p text:style-name="P24"><text:span text:style-name="T25">1</text:span><text:span text:style-name="T26">.<text:s/></text:span><text:span text:style-name="T27">Papildau</text:span><text:span text:style-name="T28"><text:s/>Ligų ir kompensuojamųjų vaistų sąrašų tikslinimo komisijos darbo reglamentą, patvirtintą Lietuvos Respublikos sveikatos apsaugos ministro 2002 m. sausio 15 d. įsakymu Nr. 22 „Dėl Ligų ir kompensuojamųjų vaistų sąrašų tikslinimo komisijos darbo reglamento patvirtinimo“ (Žin., 2002, Nr.<text:s/></text:span><text:a xlink:href="https://www.e-tar.lt/portal/lt/legalAct/TAR.1B0E405E985A" office:target-frame-name="_blank" xlink:show="new"><text:span text:style-name="T29">9-317</text:span></text:a><text:span text:style-name="T30">) nauja II dalimi:</text:span></text:p>
      <text:p text:style-name="P31"/>
      <text:p text:style-name="P32"><text:span text:style-name="T33">„</text:span><text:span text:style-name="T34">II</text:span><text:span text:style-name="T35">.<text:s/></text:span><text:span text:style-name="T36">DOKUMENTŲ TEIKIMAS KOMISIJAI</text:span></text:p>
      <text:p text:style-name="P37"/>
      <text:p text:style-name="P38"><text:span text:style-name="T39">4</text:span><text:span text:style-name="T40">. Valstybės institucijos, išnagrinėjusios su paraiškomis pateiktus dokumentus, per 45 dienas nuo paraiškos įregistravimo Farmacijos departamente pateikia Komisijai savo pirmines išvadas.</text:span></text:p>
      <text:p text:style-name="P41"><text:span text:style-name="T42">5</text:span><text:span text:style-name="T43">. Komisijai įvertinus pateiktas išvadas ir nustačius, kad reikia papildomų duomenų, jie turi būti pateikti per 14 dienų.</text:span></text:p>
      <text:p text:style-name="P44"><text:span text:style-name="T45">6</text:span><text:span text:style-name="T46">. Papildomų duomenų teikimo Komisijai terminas gali būti pratęstas Komisijos pirmininkui pritarus ir pateiktame prašyme nurodžius konkretų laikotarpį. Bendras valstybės institucijų išvadų teikimo Komisijai laikotarpis negali viršyti sveikatos apsaugos ministro 2002 m. balandžio 5 d. įsakymu Nr. 159 patvirtintos Tvarkos 17 punktu nustatyto laikotarpio.“</text:span></text:p>
      <text:p text:style-name="P47"><text:span text:style-name="T48">1.1</text:span><text:span text:style-name="T49">. Buvusias reglamento II, III ir IV dalis atitinkamai laikau III, IV ir V dalimis, o reglamento 4–20 punktus – 7–23 punktais.</text:span></text:p>
      <text:p text:style-name="P50"><text:span text:style-name="T51">2</text:span><text:span text:style-name="T52">.<text:s/></text:span><text:span text:style-name="T53">Pavedu</text:span><text:span text:style-name="T54"><text:s/>įsakymo vykdymą kontroliuoti ministerijos sekretoriui, administruojančiam farmacijos sritį.</text:span></text:p>
      <text:p text:style-name="P55"/>
      <text:p text:style-name="P56"/>
      <text:p text:style-name="P57"/>
      <text:p text:style-name="P58">L. E. SVEIKATOS APSAUGOS<text:s/></text:p>
      <text:p text:style-name="P59"><text:span text:style-name="T60">MINISTRO PAREIGAS</text:span><text:span text:style-name="T61"><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1:29:00Z</meta:creation-date>
    <dc:date>2019-01-17T11:29:00Z</dc:date>
    <meta:template xlink:href="Normal.dotm" xlink:type="simple"/>
    <meta:editing-cycles>2</meta:editing-cycles>
    <meta:editing-duration>PT0S</meta:editing-duration>
    <meta:document-statistic meta:page-count="1" meta:paragraph-count="22" meta:word-count="302" meta:character-count="2402" meta:row-count="78" meta:non-whitespace-character-count="2122"/>
  </office:meta>
</office:document-meta>
</file>