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CSC TELECOM“, TURINČIO DIDELĘ ĮTAKĄ SKAMBUČIŲ UŽBAIGIMO UAB „CSC TELECOM“ VIEŠAJAME TELEFONO RYŠIO TINKLE, TEIKIAMAME FIKSUOTOJ</text:span><text:span text:style-name="T6">E VIETOJE, RINKOJE</text:span></text:p>
      <text:p text:style-name="P7"/>
      <text:p text:style-name="P8">2008 m. sausio 31 d. Nr. 1V-91<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text:s/>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text:s/>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CSC Telecom“ teikiama skambučių užbaigimo UAB „CSC Telecom“ viešajame telefono ryšio tinkle, teikiamame fiksuotoje vietoje, paslauga (toliau – skambučių užbaigimo paslauga) sudaro atskirą skambučių užbaigimo UAB „CSC Telecom“ viešajame telefono ryšio tinkle, teikiamame fiksuotoje vietoje (toliau – Tinklas),<text:s/>rinką Lietuvos Respublikoje.</text:p>
      <text:p text:style-name="P18">1.2. Atliktas tyrimas dėl konkurencijos Skambučių užbaigimo UAB „CSC Telecom“ Tinkle rinkoje veiksmingumo parodė, kad konkurencija atitinkamoje rinkoje nėra veiksminga, nes:</text:p>
      <text:p text:style-name="P19">1.2.1. Išanalizavus pagrindinius kriterijus (rinkos dalį, įėjimo į rinką barjerus, potencialią konkurenciją bei pirkėjo derybinę galią), kuriais remiantis sprendžiama, ar konkurencija Skambučių užbaigimo UAB „CSC Telecom“ Tinkle rinkoje yra veiksminga, nustatyta, kad:</text:p>
      <text:p text:style-name="P20">1.2.1.1. UAB „CSC Telecom“ užima<text:s/>100 procentų Skambučių užbaigimo UAB „CSC Telecom“ Tinkle rinkos.</text:p>
      <text:p text:style-name="P21">1.2.1.2. Įėjimo į Skambučių užbaigimo UAB „CSC Telecom“ Tinkle rinką barjerai dėl technologinio negalimumo teikti skambučių užbaigimo paslaugą UAB „CSC Telecom“ Tinkle kitam ūkio subjektui yra absoliutūs.</text:p>
      <text:p text:style-name="P22">1.2.1.3. Skambučių užbaigimo UAB „CSC Telecom“ Tinkle rinkoje potencialios konkurencijos nėra.</text:p>
      <text:p text:style-name="P23">1.2.1.4. Skambučių užbaigimo UAB „CSC Telecom“ Tinkle rinkoje pirkėjo derybinė galia yra nepakankama, nes nors TEO LT, AB turi pirkėjo derybinę galią UAB „CSC Telecom“ atžvilgiu, tačiau trumpą laikotarpį mažmeninėje viešojo fiksuoto telefono ryšio rinkoje veikiantis ar veiklą pradėjęs operatorius pirkėjo derybinės galios UAB „CSC Telecom“ atžvilgiu neturės.</text:p>
      <text:p text:style-name="P24">1.2.1.5. Skambučių užbaigimo UAB „CSC Telecom“ Tinkle rinka tiriamuoju<text:s/><text:soft-page-break/>laikotarpiu nebuvo reguliuojama, tačiau vienintelis joje skambučių užbaigimo paslaugos teikėjas UAB „CSC Telecom“ netaikė aukštesnių skambučių užbaigimo kainų už skambučių užbaigimo kainas, kurias tiriamuoju laikotarpiu reguliuojamoje Skambučių užbaigimo TEO LT, AB Tinkle rinkoje taikė TEO LT, AB.</text:p>
      <text:p text:style-name="P25">1.2.2. Atlikus konkurencijos Skambučių užbaigimo UAB „CSC Telecom“ Tinkle rinkoje analizę, kaip nurodyta Ataskaitos 4.4 skyriuje, nustatyta ši konkurencijos<text:s/>problema:</text:p>
      <text:p text:style-name="P26">1.2.2.1. UAB „CSC Telecom“ turi motyvų ir galimybių nesuteikti prieigos prie skambučių užbaigimo UAB „CSC Telecom“ Tinkle paslaugos, nes kiti ūkio subjektai (veiklą pradėję ar pradedantys operatoriai), sujungę savo tinklus su UAB „CSC Telecom“<text:s/>Tinklu, įgyja galimybių konkuruoti su UAB „CSC Telecom“ mažmeninėse fiksuoto telefono ryšio rinkose.</text:p>
      <text:p text:style-name="P27">1.3. Kaip nurodyta Ataskaitos 5.5 skyriuje, ūkio subjektą UAB „CSC Telecom“ sudaro UAB „CSC Telecom“.</text:p>
      <text:p text:style-name="P28">2.<text:s/><text:span text:style-name="T29">Pripažįstu</text:span><text:s/>ūkio subjektą UAB „CSC Telecom“ turinčiu didelę įtaką Skambučių užbaigimo UAB „CSC Telecom“ Tinkle rinkoje, kaip nustatyta Ataskaitos 5.5 skyriuje, nes:</text:p>
      <text:p text:style-name="P30">2.1. Ūkio subjekto UAB „CSC Telecom“ teikiamą skambučių užbaigimo paslaugą privalo pirkti kiti ūkio subjektai, kurių teikiamų<text:s/>viešųjų fiksuoto telefono ryšio paslaugų gavėjai skambina UAB „CSC Telecom“ abonentams.</text:p>
      <text:p text:style-name="P31">2.2. Ūkio subjektas UAB „CSC Telecom“ visiškai kontroliuoja prieigą prie savo abonentų (natūralus technologinis barjeras).</text:p>
      <text:p text:style-name="P32">2.3. Skambučių užbaigimo UAB „CSC Telecom“ Tinkle rinkoje pirkėjo derybinė galia yra nepakankama, nes nors TEO LT, AB turi pirkėjo derybinę galią UAB „CSC Telecom“ atžvilgiu, tačiau trumpą laikotarpį mažmeninėje viešojo fiksuoto telefono ryšio rinkoje veikiantis ar veiklą pradėjęs operatorius<text:s/>pirkėjo derybinės galios UAB „CSC Telecom“ atžvilgiu neturės.</text:p>
      <text:p text:style-name="P33">3.<text:s/><text:span text:style-name="T34">Nustata</text:span>u, kad nuo šio įsakymo įsigaliojimo dienos ūkio subjektas UAB „CSC Telecom“ privalo vykdyti įpareigojimą suteikti prieigą, nurodytą Lietuvos Respublikos elektroninių ryšių įstatymo 21 straipsnyje, kuris yra atitinkantis problemų, nustatytų Ataskaitos 4.4 skyriuje, prigimtį, proporcingas ir pateisinamas elektroninių ryšių veiklos reguliavimo tikslais ir principais, nurodytais Lietuvos Respublikos elektroninių ryšių įstatymo 1 straipsnio 5 dalyje ir 2 straipsnio 1 dalyje, dėl priežasčių, išvardytų Ataskaitos 6.4 skyriuje. Kiek tai susiję su skambučių užbaigimo paslaugos teikimu, ūkio subjektas UAB „CSC Telecom“ privalo:</text:p>
      <text:p text:style-name="P35">3.1. Sąžiningai derėtis su kitais ūkio subjektais, prašančiais suteikti skambučių užbaigimo UAB „CSC Telecom“ Tinkle paslaugą.</text:p>
      <text:p text:style-name="P36">3.2. Patenkinti pagrįstus kitų ūkio subjektų prašymus suteikti skambučių užbaigimo UAB „CSC Telecom“ Tinkle paslaugą.</text:p>
      <text:p text:style-name="P37">3.3. Ūkio subjektas UAB „CSC Telecom“ gali atsisakyti suteikti skambučių užbaigimo UAB „CSC Telecom“ Tinkle paslaugą, vienašališkai sustabdyti jos teikimą ar 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06T21:27:00Z</meta:creation-date>
    <dc:date>2015-08-06T21:27:00Z</dc:date>
    <meta:template xlink:href="Normal" xlink:type="simple"/>
    <meta:editing-cycles>2</meta:editing-cycles>
    <meta:editing-duration>PT0S</meta:editing-duration>
    <meta:document-statistic meta:page-count="2" meta:paragraph-count="36" meta:word-count="906" meta:character-count="7101" meta:row-count="159" meta:non-whitespace-character-count="6231"/>
  </office:meta>
</office:document-meta>
</file>