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Vadovybės apsaugos departamento prie Vidaus reikalų ministerijos direktoriaus 2006 m. lapkričio 28 d. įsakymo Nr. 1V-329 „Dėl Vadovybės apsaugos departamento prie Vidaus reikalų ministerijos direktoriaus 2003</text:span><text:span text:style-name="T12"><text:s/>m. lapkričio 6 d. įsakymo Nr. 1V-149 „Dėl priemokų mokėjimo statutiniams valstybės tarnautojams Vadovybės apsaugos departamente prie Vidaus reikalų ministerijos taisyklių patvirtinimo“ pakeitimo“ (Žin., 2006, Nr.<text:s/></text:span><text:a xlink:href="https://www.e-tar.lt/portal/lt/legalAct/TAR.9AE3E72075A3" office:target-frame-name="_blank" xlink:show="new"><text:span text:style-name="T13">130-4942</text:span></text:a><text:span text:style-name="T14">) 1.1 punktas turėtų būti toks:</text:span></text:p>
      <text:p text:style-name="P15"><text:span text:style-name="T16">„</text:span><text:span text:style-name="T17">1.1</text:span><text:span text:style-name="T18">. išdėstau 3 punktą taip:</text:span></text:p>
      <text:p text:style-name="P19">„Šių Taisyklių 2.1, 2.3 ir 2.4 punktuose nurodytos priemokos mokamos už faktiškai tomis sąlygomis dirbtą laiką, remiantis darbo laiko apskaitos žiniaraščiu“.</text:p>
      <text:p text:style-name="P20"/>
      <text:p text:style-name="P21"/>
      <text:p text:style-name="P22"><text:span text:style-name="T23">DIREKTORIUS</text:span><text:span text:style-name="T24"><text:tab/>RAIMUNDAS KAIRYS</text:span></text:p>
      <text:p text:style-name="P25">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6T07:01:00Z</meta:creation-date>
    <dc:date>2015-10-06T07:01:00Z</dc:date>
    <meta:template xlink:href="Normal" xlink:type="simple"/>
    <meta:editing-cycles>2</meta:editing-cycles>
    <meta:editing-duration>PT0S</meta:editing-duration>
    <meta:document-statistic meta:page-count="1" meta:paragraph-count="7" meta:word-count="101" meta:character-count="795" meta:row-count="30" meta:non-whitespace-character-count="701"/>
  </office:meta>
</office:document-meta>
</file>