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TARPTAUTINIŲ STUDIJŲ KOMISIJOS SUDĖTIES</text:p>
      <text:p text:style-name="P11"/>
      <text:p text:style-name="P12">2006 m. gegužės 12 d. Nr. ISAK-902</text:p>
      <text:p text:style-name="P13">Vilnius</text:p>
      <text:p text:style-name="P14"/>
      <text:p text:style-name="P15">Vadovaudamasis Lietuvos Respublikos Vyriausybės 1996 m. lapkričio 13 d. nutarimo Nr. 1320 „Dėl Valstybinių stipendijų ir išmokų studijoms ir mokslinėms stažuotėms skyrimo tvarkos patvirtinimo“ (Žin.,1996, Nr.<text:s/><text:a xlink:href="https://www.e-tar.lt/portal/lt/legalAct/TAR.4A910D483A42" office:target-frame-name="_blank" xlink:show="new"><text:span text:style-name="T16">112-2551</text:span></text:a>; 2003, Nr. 73-3404) 1.3 punktu ir Lietuvos Respublikos švietimo ir mokslo ministro 2003 m. rugsėjo 3 d. įsakymo Nr. ISAK-1250 „Dėl tarptautinių studijų komisijos nuostatų patvirtinimo“ (Žin., 2003, Nr.<text:s/><text:a xlink:href="https://www.e-tar.lt/portal/lt/legalAct/TAR.CB86AF7E7A3D" office:target-frame-name="_blank" xlink:show="new"><text:span text:style-name="T17">87-3959</text:span></text:a>) 4 punktu bei atsižvelgdamas į Lietuvos mokslo ir studijų institucijų ir studentų organizacijų siūlymus:</text:p>
      <text:p text:style-name="P18">1.<text:s/><text:span text:style-name="T19">Tvirtinu</text:span><text:s/>šios sudėties Tarptautinių studijų komisiją:</text:p>
      <text:p text:style-name="P20">Komisijos pirmininkė – Danguolė Bublienė, Švietimo ir mokslo ministerijos sekretorė.</text:p>
      <text:p text:style-name="P21">Komisijos pirmininko pavaduotoja – dr. doc. Gitana Jurgelaitienė, Švietimo ir mokslo ministerijos Studijų departamento direktorė.</text:p>
      <text:p text:style-name="P22">Komisijos sekretorė – Kristina Babelytė, Švietimo ir mokslo ministerijos Studijų departamento Akademinio mobilumo skyriaus vyresnioji specialistė.</text:p>
      <text:p text:style-name="P23">Nariai:</text:p>
      <text:p text:style-name="P24">Rūta Jacinavičienė, Švietimo ir mokslo ministerijos Mokslo ir technologijų departamento Tarptautinių mokslo programų skyriaus vyriausioji specialistė;</text:p>
      <text:p text:style-name="P25">prof. habil. dr. Albertas Laurinavičius, Puslaidininkių fizikos instituto tarybos narys;</text:p>
      <text:p text:style-name="P26">Algirdas Piliponis, Vilniaus technikos kolegijos direktorius;</text:p>
      <text:p text:style-name="P27">dr. doc. Jonas Rytis Puodžius, Lietuvos mokslo tarybos patarėjas;</text:p>
      <text:p text:style-name="P28">prof. habil. dr. Vytas Antanas Tamošiūnas, Vilniaus universiteto Imunologijos instituto direktorius;</text:p>
      <text:p text:style-name="P29">dr. doc. Rimantas Vaitkus, Mykolo Romerio universiteto prorektorius;</text:p>
      <text:p text:style-name="P30">Aurelija Valeikienė, Studijų kokybės vertinimo centro direktoriaus pavaduotoja;</text:p>
      <text:p text:style-name="P31">Indrė Vareikytė, Lietuvos studentų atstovybių sąjungos atstovė.</text:p>
      <text:p text:style-name="P32">2.<text:s/><text:span text:style-name="T33">Laikau</text:span><text:s/>netekusiu galios Lietuvos Respublikos švietimo ir mokslo ministro 2005 m. gruodžio 21 d įsakymą Nr. ISAK-2608 „Dėl Tarptautinių studijų komisijos sudėties“ (Žin., 2005, Nr.<text:s/><text:a xlink:href="https://www.e-tar.lt/portal/lt/legalAct/TAR.C875B46E4196" office:target-frame-name="_blank" xlink:show="new"><text:span text:style-name="T34">152-5608</text:span></text:a>).</text:p>
      <text:p text:style-name="P35"/>
      <text:p text:style-name="P36"/>
      <text:p text:style-name="P37"><text:span text:style-name="T38">ŠVIETIMO IR MOKSLO MINISTRAS</text:span><text:span text:style-name="T39"><text:tab/>REMIGIJUS MOTUZAS</text:span>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 Semenčiukienė</meta:initial-creator>
    <dc:creator>Adlib User</dc:creator>
    <meta:creation-date>2015-10-03T08:22:00Z</meta:creation-date>
    <dc:date>2015-10-03T08:22:00Z</dc:date>
    <meta:template xlink:href="Normal" xlink:type="simple"/>
    <meta:editing-cycles>2</meta:editing-cycles>
    <meta:editing-duration>PT0S</meta:editing-duration>
    <meta:document-statistic meta:page-count="1" meta:paragraph-count="28" meta:word-count="285" meta:character-count="2283" meta:row-count="59" meta:non-whitespace-character-count="2026"/>
  </office:meta>
</office:document-meta>
</file>