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2006–2007 MOKSLO METAIS IŠIMTIES TVARKA VYKDYTI VIDURINIO UGDYMO PROGRAMĄ VILNIAUS RAJONO SAVIVALDYBĖS MOKYKLOSE</text:p>
      <text:p text:style-name="P12"/>
      <text:p text:style-name="P13">2006 m. spalio 26 d. Nr. ISAK-2082</text:p>
      <text:p text:style-name="P14">Vilnius</text:p>
      <text:p text:style-name="P15"/>
      <text:p text:style-name="P16">Vadovaudamasi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</text:span><text:span text:style-name="T18">1-4151</text:span></text:a>),</text:p>
      <text:p text:style-name="P19"><text:span text:style-name="T20">leidžiu</text:span><text:s/>2006–2007 mokslo metais išimties tvarka vykdyti vidurinio ugdymo programą šiose mokyklose:</text:p>
      <text:p text:style-name="P21">1. Vilniaus r. Medininkų vidurinėje mokykloje;</text:p>
      <text:p text:style-name="P22">2. Vilniaus r. Čekoniškių vidurinėje mokykloje;</text:p>
      <text:p text:style-name="P23">3. Vilniaus r. Zujūnų vidurinėje mokykloje.</text:p>
      <text:p text:style-name="P24"/>
      <text:p text:style-name="P25"/>
      <text:p text:style-name="P26"><text:span text:style-name="T27">ŠVIETIMO IR MOKSLO MINISTRĖ</text:span><text:span text:style-name="T28"><text:tab/>ROMA ŽAKAIT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9T05:04:00Z</meta:creation-date>
    <dc:date>2015-09-19T05:04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792" meta:row-count="43" meta:non-whitespace-character-count="694"/>
  </office:meta>
</office:document-meta>
</file>