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GYVENAMŲJŲ PASTATŲ PERDAVIMO</text:p>
      <text:p text:style-name="P15"/>
      <text:p text:style-name="P16">2002 m. vasario 12 d. Nr. 215</text:p>
      <text:p text:style-name="P17">Vilnius</text:p>
      <text:p text:style-name="P18"/>
      <text:p text:style-name="P19"><text:span text:style-name="T20">Vadovaudamasi Lietuvos Respublikos valstybės ir savivaldybių turto valdymo, naudojimo ir dispon</text:span><text:span text:style-name="T21">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; 2001, Nr.<text:s/></text:span><text:a xlink:href="https://www.e-tar.lt/portal/lt/legalAct/TAR.2302054F54AF" office:target-frame-name="_blank" xlink:show="new"><text:span text:style-name="T26">93-3258</text:span></text:a><text:span text:style-name="T27">) 6 straipsnio 2 punktu ir atsižvelgdama į Radviliškio rajono savivaldybės tarybos 2001 m. birželio 28 d. sprendimo Nr. 219 4.1 punktą, Švenčionių rajono savivaldybės tarybos 2001 m. spalio 30 d</text:span><text:span text:style-name="T28">. sprendimą Nr. 84 ir Vilkaviškio rajono savivaldybės tarybos 2001 m. rugpjūčio 24 d. sprendimą Nr. 251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duoti Radviliškio, Švenčionių ir Vilkaviškio rajonų savivaldybių nuosavybėn valstybei nuosavybės tei</text:span><text:span text:style-name="T34">se priklausančius negyvenamuosius pastatus, šiuo metu patikėjimo teise valdomus Valstybinės sėklų ir grūdų tarnybos prie Žemės ūkio ministerijos:</text:span></text:p>
      <text:p text:style-name="P35"><text:span text:style-name="T36">1.1</text:span><text:span text:style-name="T37">. Radviliškio rajono savivaldybei - negyvenamąjį pastatą Radviliškyje, Maironio g. 82 (nekilnojamojo turt</text:span><text:span text:style-name="T38">o kadastro duomenų byloje Nr. 3129 pastato šifras - 1 B 1ž, bendras plotas - 172,54 kv. metro, likutinė vertė - 24996,02 lito), kiemo statinius (unikalus numeris - 71/975-0122-02-0, likutinė vertė - 1090 litų);</text:span></text:p>
      <text:p text:style-name="P39"><text:span text:style-name="T40">1.2</text:span><text:span text:style-name="T41">. Švenčionių rajono savivaldybei - neg</text:span><text:span text:style-name="T42">yvenamąjį pastatą Švenčionyse, Kelininkų g. 36 a (nekilnojamojo turto kadastro duomenų byloje Nr. 36961 pastato šifras - 1 B 1b, bendras plotas - 195,04 kv. metro, likutinė vertė - 69895 litų), garažą (šifras - 2 G 1b, bendras plotas - 42 kv. metrai, likut</text:span><text:span text:style-name="T43">inė vertė - 13454 litai);</text:span></text:p>
      <text:p text:style-name="P44"><text:span text:style-name="T45">1.3</text:span><text:span text:style-name="T46">. Vilkaviškio rajono savivaldybei - negyvenamąjį pastatą Vilkaviškio rajono savivaldybės Gudelių kaime (nekilnojamojo turto kadastro duomenų byloje Nr. 6579 pastato šifras - 1 C 1b, bendras plotas - 164,92 kv. metro, likuti</text:span><text:span text:style-name="T47">nė vertė - 17703 litai), garažą (pastato šifras - 2 G 1p, bendras plotas - 24,84 kv. metro, likutinė vertė - 3622 litai), sandėlį (pastato šifras - 3 F 1b, bendras plotas - 34,92 kv. metro, likutinė vertė - 3568 litai) ir kiemo statinius (unikalus numeris<text:s/></text:span><text:span text:style-name="T48">- 39/987-0074-04-7, likutinė vertė - 3177 litai).</text:span></text:p>
      <text:p text:style-name="P49"><text:span text:style-name="T50">2</text:span><text:span text:style-name="T51">. Įgalioti Valstybinės sėklų ir grūdų tarnybos prie Žemės ūkio ministerijos viršininką Joną Lisauską pasirašyti su Radviliškio, Švenčionių ir Vilkaviškio rajonų savivaldybėmis negyvenamųjų pastatų, n</text:span><text:span text:style-name="T52">urodytų 1.1-1.3 punktuose, perdavimo ir priėmimo aktus.</text:span></text:p>
      <text:p text:style-name="P53"/>
      <text:p text:style-name="Normal"/>
      <text:p text:style-name="P54">MINISTRAS PIRMININKAS<text:tab/>ALGIRDAS BRAZAUSKAS</text:p>
      <text:p text:style-name="P55"/>
      <text:p text:style-name="P56">ŽEMĖS ŪKIO MINISTRAS<text:tab/>JERONIMAS KRAUJELIS</text:p>
      <text:p text:style-name="P57">______________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17:00Z</meta:creation-date>
    <dc:date>2015-08-27T23:17:00Z</dc:date>
    <meta:template xlink:href="Normal" xlink:type="simple"/>
    <meta:editing-cycles>2</meta:editing-cycles>
    <meta:editing-duration>PT0S</meta:editing-duration>
    <meta:document-statistic meta:page-count="1" meta:paragraph-count="18" meta:word-count="390" meta:character-count="2678" meta:row-count="72" meta:non-whitespace-character-count="2306"/>
  </office:meta>
</office:document-meta>
</file>