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0.5173in"/>
    </style:style>
    <style:style style:name="TableColumn51" style:family="table-column">
      <style:table-column-properties style:column-width="4.9729in"/>
    </style:style>
    <style:style style:name="TableColumn52" style:family="table-column">
      <style:table-column-properties style:column-width="1.202in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5194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TELEKOMUNIKACIJŲ VEIKLOS LICENCIJAVIMO TARIFŲ</text:p>
      <text:p text:style-name="P15"/>
      <text:p text:style-name="P16">1995 m. lapkričio 14 d. Nr. 12-T</text:p>
      <text:p text:style-name="P17">Vilnius</text:p>
      <text:p text:style-name="P18"/>
      <text:p text:style-name="P19"><text:span text:style-name="T20">Vadovaujantis Lietuvos Respublikos Vyriausybės 1995 m.<text:s/></text:span><text:span text:style-name="T21">spalio 31 d. nutarimu Nr. 1400 „Dėl Pašto ir telekomunikacijų veiklos licencijavimo taisyklių patvirtinimo“,<text:s/></text:span><text:span text:style-name="T22">įsaka</text:span><text:span text:style-name="T23">u:</text:span></text:p>
      <text:p text:style-name="P24"><text:span text:style-name="T25">1</text:span><text:span text:style-name="T26">. Patvirtinti paraiškų telekomunikacijų veiklos licencijoms gauti nagrinėjimo tarifus (1 priedas).</text:span></text:p>
      <text:p text:style-name="P27"><text:span text:style-name="T28">2</text:span><text:span text:style-name="T29">. Įpareigoti VĮ „Valstybinė ra</text:span><text:span text:style-name="T30">dijo dažnių tarnyba“ apie patvirtintus tarifus informuoti vartotojus.</text:span></text:p>
      <text:p text:style-name="P31"/>
      <text:p text:style-name="P32"/>
      <text:p text:style-name="P33"><text:span text:style-name="T34">RYŠIŲ IR INFORMATIKOS MINISTRAS</text:span><text:span text:style-name="T35"><text:tab/>GINTAUTAS ŽINTELIS</text:span></text:p>
      <text:p text:style-name="P36">______________</text:p>
      <text:p text:style-name="P37"/>
      <text:p text:style-name="P38">1<text:s/>priedas</text:p>
      <text:p text:style-name="P39">prie Lietuvos Respublikos</text:p>
      <text:p text:style-name="P40">ryšių ir informatikos ministerijos</text:p>
      <text:p text:style-name="P41">1995 m. lapkričio 14 d. įsakymo Nr. 12-t</text:p>
      <text:p text:style-name="P42"/>
      <text:p text:style-name="P43"><text:span text:style-name="T44">PARAIŠKŲ TELEKOMUNIKACIJŲ VEIKLOS LICENCIJOMS GAUTI NAGRINĖJIMO TARIFAI</text:span></text:p>
      <text:p text:style-name="P45"/>
      <text:p text:style-name="P46">Bendrieji nuostatai</text:p>
      <text:p text:style-name="P47">Tarifai taikomi įmonėms, pageidaujančioms teikti licencijuojamas telekomunikacijų paslaugas už paraiškų licencijoms gauti nagrinėjimą (konkurso ir ne<text:s/>konkurso tvarka) bei už licencijų paruošimą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raiškos pavadinimas</text:p>
          </table:table-cell>
          <table:table-cell table:style-name="TableCell58">
            <text:p text:style-name="P59">Mokesčio dydis lita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Nacionalinio telekomunikacijų tinklo licencijai gauti</text:p>
          </table:table-cell>
          <table:table-cell table:style-name="TableCell65">
            <text:p text:style-name="P66">99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ietinio telefono ryšio tinklo licencijai gauti (konkurso tvarka)</text:p>
          </table:table-cell>
          <table:table-cell table:style-name="TableCell72">
            <text:p text:style-name="P73">490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Vietinio<text:s/>telekomunikacijų tinklo licencijai gauti, išskyrus 2 punkte nurodytas paraiškas (konkurso tvarka)</text:p>
          </table:table-cell>
          <table:table-cell table:style-name="TableCell79">
            <text:p text:style-name="P80">290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Vietinio telekomunikacijų tinklo licencijai gauti(ne konkurso tvarka</text:p>
          </table:table-cell>
          <table:table-cell table:style-name="TableCell86">
            <text:p text:style-name="P87">1600</text:p>
          </table:table-cell>
        </table:table-row>
      </table:table>
      <text:p text:style-name="P88"/>
      <text:p text:style-name="P89">Pastabos:</text:p>
      <text:p text:style-name="P90"><text:span text:style-name="T91">1</text:span><text:span text:style-name="T92">. Paraiškos nagrinėjamos iš anksto apmokėjus.</text:span></text:p>
      <text:p text:style-name="P93"><text:span text:style-name="T94">2</text:span><text:span text:style-name="T95">. Tarifai</text:span><text:span text:style-name="T96"><text:s/>paskaičiuoti be PVM.</text:span></text:p>
      <text:p text:style-name="P97">______________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0:00Z</meta:creation-date>
    <dc:date>2015-08-31T18:20:00Z</dc:date>
    <meta:template xlink:href="Normal" xlink:type="simple"/>
    <meta:editing-cycles>2</meta:editing-cycles>
    <meta:editing-duration>PT60S</meta:editing-duration>
    <meta:document-statistic meta:page-count="2" meta:paragraph-count="41" meta:word-count="192" meta:character-count="1493" meta:row-count="78" meta:non-whitespace-character-count="1342"/>
  </office:meta>
</office:document-meta>
</file>