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fo:text-indent="0.49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center" fo:text-indent="0.4916in"/>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P47" style:parent-style-name="Normal" style:family="paragraph">
      <style:paragraph-properties fo:text-align="justify" fo:text-indent="0.4916in"/>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margin-left="1.6736in" fo:text-indent="-1.1812in">
        <style:tab-stops/>
      </style:paragraph-properties>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P64" style:parent-style-name="Normal" style:family="paragraph">
      <style:paragraph-properties fo:text-align="justify" fo:text-indent="0.4916in"/>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P94" style:parent-style-name="Normal" style:family="paragraph">
      <style:paragraph-properties fo:text-align="justify" fo:text-indent="0.4916in"/>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P111" style:parent-style-name="Normal" style:family="paragraph">
      <style:paragraph-properties fo:text-align="justify" fo:text-indent="0.4916in"/>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P119" style:parent-style-name="Normal" style:family="paragraph">
      <style:paragraph-properties fo:text-align="justify" fo:text-indent="0.4916in"/>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P139" style:parent-style-name="Normal" style:family="paragraph">
      <style:paragraph-properties fo:text-align="justify" fo:text-indent="0.4916in"/>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P156" style:parent-style-name="Normal" style:family="paragraph">
      <style:paragraph-properties fo:text-align="justify" fo:text-indent="0.4916in"/>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style="italic" style:font-style-asian="italic"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P177" style:parent-style-name="Normal" style:family="paragraph">
      <style:paragraph-properties fo:text-align="justify" fo:text-indent="0.4916in"/>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P196" style:parent-style-name="Normal" style:family="paragraph">
      <style:paragraph-properties fo:text-align="justify" fo:text-indent="0.4916in"/>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P216" style:parent-style-name="Normal" style:family="paragraph">
      <style:paragraph-properties fo:text-align="justify" fo:text-indent="0.4916in"/>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P222" style:parent-style-name="Normal" style:family="paragraph">
      <style:paragraph-properties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indent="0.4916in"/>
    </style:style>
    <style:style style:name="P226" style:parent-style-name="Normal" style:family="paragraph">
      <style:paragraph-properties fo:text-align="justify" fo:text-indent="0.4916in"/>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P236" style:parent-style-name="Normal" style:family="paragraph">
      <style:paragraph-properties fo:text-align="justify" fo:text-indent="0.4916in"/>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P299" style:parent-style-name="Normal" style:family="paragraph">
      <style:paragraph-properties fo:text-align="justify" fo:text-indent="0.4916in"/>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P331" style:parent-style-name="Normal" style:family="paragraph">
      <style:paragraph-properties fo:text-align="justify" fo:text-indent="0.4916in"/>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margin-left="1.6736in" fo:text-indent="-1.1812in">
        <style:tab-stops/>
      </style:paragraph-properties>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P370" style:parent-style-name="Normal" style:family="paragraph">
      <style:paragraph-properties fo:text-align="justify" fo:text-indent="0.4916in"/>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P376" style:parent-style-name="Normal" style:family="paragraph">
      <style:paragraph-properties fo:text-align="justify" fo:margin-left="1.6736in" fo:text-indent="-1.1812in">
        <style:tab-stops/>
      </style:paragraph-properties>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P395" style:parent-style-name="Normal" style:family="paragraph">
      <style:paragraph-properties fo:text-align="justify" fo:text-indent="0.4916in"/>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P406" style:parent-style-name="Normal" style:family="paragraph">
      <style:paragraph-properties fo:text-align="justify" fo:text-indent="0.4916in"/>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indent="0.4916in"/>
    </style:style>
    <style:style style:name="P420" style:parent-style-name="Normal" style:family="paragraph">
      <style:paragraph-properties fo:text-indent="0.4916in"/>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indent="0.4916in"/>
    </style:style>
    <style:style style:name="T428" style:parent-style-name="DefaultParagraphFont" style:family="text">
      <style:text-properties fo:color="#000000"/>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indent="0.4916in"/>
    </style:style>
    <style:style style:name="P436" style:parent-style-name="Normal" style:family="paragraph">
      <style:paragraph-properties fo:text-align="justify" fo:text-indent="0.4916in"/>
    </style:style>
    <style:style style:name="T437" style:parent-style-name="DefaultParagraphFont" style:family="text">
      <style:text-properties fo:font-style="italic" style:font-style-asian="italic" fo:color="#000000"/>
    </style:style>
    <style:style style:name="P438" style:parent-style-name="Normal" style:family="paragraph">
      <style:paragraph-properties fo:text-indent="0.4916in"/>
    </style:style>
    <style:style style:name="P439" style:parent-style-name="Normal" style:family="paragraph">
      <style:paragraph-properties>
        <style:tab-stops>
          <style:tab-stop style:type="right" style:position="6.6937in"/>
        </style:tab-stops>
      </style:paragraph-properties>
    </style:style>
    <style:style style:name="P440" style:parent-style-name="Normal" style:family="paragraph">
      <style:paragraph-properties fo:text-align="center"/>
      <style:text-properties fo:color="#000000"/>
    </style:style>
    <style:style style:name="P441" style:parent-style-name="Normal" style:family="paragraph">
      <style:paragraph-properties fo:text-align="center"/>
      <style:text-properties fo:color="#000000"/>
    </style:style>
    <style:style style:name="P442" style:parent-style-name="Normal" style:family="paragraph">
      <style:paragraph-properties fo:text-indent="0.4916in"/>
    </style:style>
    <style:style style:name="P443"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text:span></text:p>
      <text:p text:style-name="P15">SANTUOKOS IR ŠEIMOS KODEKSO 60, 68, 71, 72, 74, 75, 76, 77, 78, 92, 108, 109, 113, 132, 133, 146, 150, 188 STRAIPSNIŲ PAKEITIMO BEI PAPILDYMO IR 73 STRAIPSNIO PRIPAŽINIMO NETEKUSIU GALIOS</text:p>
      <text:p text:style-name="P16">Į S T A T Y<text:s/>M A S</text:p>
      <text:p text:style-name="P17"/>
      <text:p text:style-name="P18">2000 m. birželio 29 d. Nr. VIII-1783</text:p>
      <text:p text:style-name="P19">Vilnius</text:p>
      <text:p text:style-name="P20"/>
      <text:p text:style-name="P21"><text:span text:style-name="T22">(Žin.,1969, Nr. 2</text:span><text:a xlink:href="https://www.e-tar.lt/portal/lt/legalAct/TAR.F1403C067AC7" office:target-frame-name="_blank" xlink:show="new"><text:span text:style-name="T23">1-1</text:span></text:a><text:span text:style-name="T24">86; 1980, Nr. 33-473; 1993, Nr.<text:s/></text:span><text:a xlink:href="https://www.e-tar.lt/portal/lt/legalAct/TAR.2BE6DD736A19" office:target-frame-name="_blank" xlink:show="new"><text:span text:style-name="T25">56-1077</text:span></text:a><text:span text:style-name="T26">; 1994, Nr.<text:s/></text:span><text:a xlink:href="https://www.e-tar.lt/portal/lt/legalAct/TAR.529AB91E5522" office:target-frame-name="_blank" xlink:show="new"><text:span text:style-name="T27">89-1715</text:span></text:a><text:span text:style-name="T28">; 1995, Nr.<text:s/></text:span><text:a xlink:href="https://www.e-tar.lt/portal/lt/legalAct/TAR.DFA1C7A7123E" office:target-frame-name="_blank" xlink:show="new"><text:span text:style-name="T29">55-1359</text:span></text:a><text:span text:style-name="T30">; 2000, Nr</text:span>. 1-<text:span text:style-name="T31">1)</text:span></text:p>
      <text:p text:style-name="P32"/>
      <text:p text:style-name="P33"><text:span text:style-name="T34">1</text:span><text:span text:style-name="T35"><text:s/>straipsnis</text:span><text:span text:style-name="T36">.<text:s/></text:span><text:span text:style-name="T37">60 straipsni</text:span><text:span text:style-name="T38">o 2 dalies pakeitimas</text:span></text:p>
      <text:p text:style-name="P39"><text:span text:style-name="T40">60 straipsnio 2 dalyje vietoj žodžių „iš jos atimtos“ įrašyti žodžius „jai apribotos“ ir šią dalį išdėstyti taip:<text:s/></text:span></text:p>
      <text:p text:style-name="P41"><text:span text:style-name="T42">„Jeigu motina yra mirusi, pripažinta neveiksnia, jai apribotos</text:span><text:span text:style-name="T43"><text:s/></text:span><text:span text:style-name="T44">tėvystės teisės, taip pat jeigu negalima nustatyti jos</text:span><text:span text:style-name="T45"><text:s/>gyvenamosios vietos, vaiko tėvas įrašomas tėvo pareiškimu.“</text:span></text:p>
      <text:p text:style-name="P46"/>
      <text:p text:style-name="P47"><text:span text:style-name="T48">2</text:span><text:span text:style-name="T49"><text:s/>straipsnis.<text:s/></text:span><text:span text:style-name="T50">68 straipsnio pakeitimas</text:span></text:p>
      <text:p text:style-name="P51"><text:span text:style-name="T52">68 straipsnyje vietoj žodžių „iš kurio neatimtos tėvystės teisės“ įrašyti žodžius „kuriam tėvystės teisės neapribotos“, vietoj žodžio „kurį“ įr</text:span><text:span text:style-name="T53">ašyti žodį „kurią“ ir šį straipsnį išdėstyti taip:</text:span></text:p>
      <text:p text:style-name="P54"><text:span text:style-name="T55">„</text:span><text:span text:style-name="T56">68</text:span><text:span text:style-name="T57"><text:s/>straipsnis.</text:span><text:span text:style-name="T58"><text:tab/></text:span><text:span text:style-name="T59">Skyrium gyvenančio tėvo (motinos) teisė bendrauti su vaiku ir dalyvauti jo auklėjime</text:span></text:p>
      <text:p text:style-name="P60"><text:span text:style-name="T61">Tėvas (motina), kuriam tėvystės teisės neapribotos, gyvenantis skyrium nuo nepilnamečio vaiko, turi<text:s/></text:span><text:span text:style-name="T62">teisę dalyvauti vaiko auklėjime ir bendrauti su juo. Motina (tėvas), pas kurią gyvena vaikas, neturi teisės kliudyti antrajam iš tėvų bendrauti su vaiku ir dalyvauti jo auklėjime.“</text:span></text:p>
      <text:p text:style-name="P63"/>
      <text:p text:style-name="P64"><text:span text:style-name="T65">3</text:span><text:span text:style-name="T66"><text:s/>straipsnis.<text:s/></text:span><text:span text:style-name="T67">71 straipsnio pakeitimas</text:span></text:p>
      <text:p text:style-name="P68"><text:span text:style-name="T69">71 straipsnį pakeisti</text:span><text:span text:style-name="T70"><text:s/>ir išdėstyti taip:</text:span></text:p>
      <text:p text:style-name="P71"><text:span text:style-name="T72">„</text:span><text:span text:style-name="T73">71</text:span><text:span text:style-name="T74"><text:s/>straipsnis.<text:s/></text:span><text:span text:style-name="T75">Tėvystės teisių apribojimo sąlygos, būdai ir padariniai</text:span></text:p>
      <text:p text:style-name="P76"><text:span text:style-name="T77">Kai tėvas (motina) piktnaudžiauja savo tėvystės teisėmis, žiauriai elgiasi su vaikais, daro žalingą įtaką vaikams savo amoraliu elgesiu arba visiškai nesirūpina vaikais, teismas gali priimti sprendimą dėl laikino ar neterminuoto tėvo (motinos) tėvystės tei</text:span><text:span text:style-name="T78">sių apribojimo. Tėvystės teises apriboti neterminuotai galima tik tuo atveju, kai teismas jau buvo tėvystės teises laikinai apribojęs.<text:s/></text:span></text:p>
      <text:p text:style-name="P79"><text:span text:style-name="T80">Teismas laikinai ar neterminuotai tėvystės teises apriboja atsižvelgdamas į konkrečias aplinkybes, dėl kurių prašoma a</text:span><text:span text:style-name="T81">priboti tėvystės teises. Teismas, spręsdamas dėl tėvystės teisių apribojimo, išklauso vaiką, kuriam yra suėję dešimt metų, arba jaunesnį vaiką, sugebantį išreikšti savo nuomonę, ir atsižvelgia į jo pageidavimus. Neterminuotai tėvystės teisės gali būti apri</text:span><text:span text:style-name="T82">bojamos tuo atveju, kai teismas padaro išvadą, kad tėvas (motina) daro ypatingą žalą vaiko vystymuisi ar visiškai juo nesirūpina ir nėra duomenų, kad padėtis gali pasikeisti.</text:span></text:p>
      <text:p text:style-name="P83"><text:span text:style-name="T84">Kai tėvo (motinos) tėvystės teisės apribojamos laikinai ar neterminuotai, susta</text:span><text:span text:style-name="T85">bdomos tėvo (motinos) įstatymų nustatytos giminyste pagrįstos asmeninės ir turtinės teisės. <text:s/></text:span></text:p>
      <text:p text:style-name="P86"><text:span text:style-name="T87">Tėvystės teisių apribojimas neatleidžia tėvų nuo pareigos išlaikyti vaikus.</text:span></text:p>
      <text:p text:style-name="P88"><text:span text:style-name="T89">Tėvystės teisės apribojamos tik tam iš tėvų, dėl kurio priimtas teismo sprendimas.</text:span><text:span text:style-name="T90"><text:s/></text:span></text:p>
      <text:p text:style-name="P91"><text:span text:style-name="T92">Tėvystės teisių neterminuotą apribojimą galima panaikinti tik tuomet, kai vaikas nėra įvaikintas.“</text:span></text:p>
      <text:p text:style-name="P93"/>
      <text:p text:style-name="P94"><text:span text:style-name="T95">4</text:span><text:span text:style-name="T96"><text:s/>straipsnis.<text:s/></text:span><text:span text:style-name="T97">72 straipsnio pakeitimas</text:span><text:span text:style-name="T98"><text:s/></text:span></text:p>
      <text:p text:style-name="P99"><text:span text:style-name="T100">72 straipsnio pavadinime ir 1 dalyje vietoj žodžio „atėmimo“ įrašyti žodį „apribojimo“, po žodžio<text:s/></text:span><text:span text:style-name="T101">„nagrinėjama“ įrašyti žodžius „vaiko teisių apsaugos tarnybų“, 2 dalį pripažinti netekusia galios ir šį straipsnį išdėstyti taip:</text:span></text:p>
      <text:p text:style-name="P102"><text:span text:style-name="T103">„</text:span><text:span text:style-name="T104">72</text:span><text:span text:style-name="T105"><text:s/>straipsnis.<text:s/></text:span><text:span text:style-name="T106">Bylos dėl tėvystės teisių apribojimo iškėlimas ir nagrinėjimas</text:span></text:p>
      <text:p text:style-name="P107"><text:span text:style-name="T108">Tėvystės teisių apribojimo byla nagrinėjama</text:span><text:span text:style-name="T109"><text:s/>vaiko teisių apsaugos tarnybų, valstybinių arba visuomeninių organizacijų, vieno iš vaiko tėvų arba globėjo (rūpintojo) pareiškimu, taip pat prokuroro ieškiniu.“</text:span></text:p>
      <text:p text:style-name="P110"/>
      <text:p text:style-name="P111"><text:span text:style-name="T112">5</text:span><text:span text:style-name="T113"><text:s/>straipsnis.<text:s/></text:span><text:span text:style-name="T114">73 straipsnio pripažinimas netekusiu galios</text:span></text:p>
      <text:p text:style-name="P115"><text:span text:style-name="T116">73 straipsnį pripaži</text:span><text:span text:style-name="T117">nti netekusiu galios.</text:span></text:p>
      <text:p text:style-name="P118"/>
      <text:p text:style-name="P119"><text:span text:style-name="T120">6</text:span><text:span text:style-name="T121"><text:s/>straipsnis.<text:s/></text:span><text:span text:style-name="T122">74 straipsnio pakeitimas</text:span><text:span text:style-name="T123"><text:s/></text:span></text:p>
      <text:p text:style-name="P124"><text:span text:style-name="T125">74 straipsnį pakeisti ir išdėstyti taip:</text:span></text:p>
      <text:p text:style-name="P126"><text:span text:style-name="T127">„</text:span><text:span text:style-name="T128">74</text:span><text:span text:style-name="T129"><text:s/>straipsnis.<text:s/></text:span><text:span text:style-name="T130">Vaikų, kurių tėvų apribotos tėvystės teisės, aprūpinimas</text:span></text:p>
      <text:p text:style-name="P131"><text:span text:style-name="T132">Jeigu tėvystės teisės apribojamos</text:span><text:span text:style-name="T133"><text:s/></text:span><text:span text:style-name="T134">vienam iš tėvų, vaikas paprastai<text:s/></text:span><text:span text:style-name="T135">lieka pas antrąjį iš tėvų.</text:span></text:p>
      <text:p text:style-name="P136"><text:span text:style-name="T137">Tėvystės teises apribojus abiem tėvams (ar turėtam vieninteliam iš tėvų), vaikui steigiama globa Vaiko globos įstatymo nustatyta tvarka.“</text:span></text:p>
      <text:p text:style-name="P138"/>
      <text:p text:style-name="P139"><text:span text:style-name="T140">7</text:span><text:span text:style-name="T141"><text:s/>straipsnis.<text:s/></text:span><text:span text:style-name="T142">75 straipsnio pakeitimas</text:span><text:span text:style-name="T143"><text:s/></text:span></text:p>
      <text:p text:style-name="P144"><text:span text:style-name="T145">75 straipsnį pakeisti ir išdėstyti</text:span><text:span text:style-name="T146"><text:s/>taip:</text:span></text:p>
      <text:p text:style-name="P147"><text:span text:style-name="T148">„</text:span><text:span text:style-name="T149">75</text:span><text:span text:style-name="T150"><text:s/>straipsnis.<text:s/></text:span><text:span text:style-name="T151">Tėvo (motinos), kuriam apribotos tėvystės teisės, teisė matytis su vaiku</text:span></text:p>
      <text:p text:style-name="P152"><text:span text:style-name="T153">Globos ir rūpybos institucijos turi leisti tėvui (motinai), kuriam apribotos tėvystės teisės, matytis su vaiku, jeigu jo bendravimas su vaiku nedaro vaikui<text:s/></text:span><text:span text:style-name="T154">žalingos įtakos ir jeigu vaikas nėra įvaikintas.“</text:span></text:p>
      <text:p text:style-name="P155"/>
      <text:p text:style-name="P156"><text:span text:style-name="T157">8</text:span><text:span text:style-name="T158"><text:s/>straipsnis.<text:s/></text:span><text:span text:style-name="T159">76 straipsnio pakeitimas</text:span><text:span text:style-name="T160"><text:s/></text:span></text:p>
      <text:p text:style-name="P161"><text:span text:style-name="T162">76 straipsnį pakeisti ir išdėstyti taip:</text:span></text:p>
      <text:p text:style-name="P163"><text:span text:style-name="T164">„</text:span><text:span text:style-name="T165">76</text:span><text:span text:style-name="T166"><text:s/>straipsnis.<text:s/></text:span><text:span text:style-name="T167">Tėvystės teisių apribojimo panaikinimo pagrindai</text:span></text:p>
      <text:p text:style-name="P168"><text:span text:style-name="T169">Panaikinti tėvystės teisių apribojimą<text:s/></text:span><text:span text:style-name="T170">leidžiama, jeigu to reikalauja vaikų interesai ir jeigu vaikai nėra įvaikinti. Šiuo atveju teismas vadovaujasi tuo, kad tėvo (motinos), kuriam apribotos tėvystės teisės, elgesys bei gyvenimo būdas pasikeitė ir jis (ji) gali auklėti vaiką.</text:span></text:p>
      <text:p text:style-name="P171"><text:span text:style-name="T172">Teismas, spręsd</text:span><text:span text:style-name="T173">amas dėl tėvystės teisių apribojimo panaikinimo</text:span><text:span text:style-name="T174">,<text:s/></text:span><text:span text:style-name="T175">išklauso vaiką, kuriam yra suėję dešimt metų, arba jaunesnį vaiką, sugebantį išreikšti savo nuomonę, ir atsižvelgia į jo pageidavimus.“</text:span></text:p>
      <text:p text:style-name="P176"/>
      <text:p text:style-name="P177"><text:span text:style-name="T178">9</text:span><text:span text:style-name="T179"><text:s/>straipsnis.<text:s/></text:span><text:span text:style-name="T180">77 straipsnio pakeitimas</text:span><text:span text:style-name="T181"><text:s/></text:span></text:p>
      <text:p text:style-name="P182"><text:span text:style-name="T183">77 straipsnį pak</text:span><text:span text:style-name="T184">eisti ir išdėstyti taip:</text:span></text:p>
      <text:p text:style-name="P185"><text:span text:style-name="T186">„</text:span><text:span text:style-name="T187">77</text:span><text:span text:style-name="T188"><text:s/>straipsnis.<text:s/></text:span><text:span text:style-name="T189">Tėvystės teisių apribojimo panaikinimo tvarka</text:span></text:p>
      <text:p text:style-name="P190"><text:span text:style-name="T191">Tėvystės teisių apribojimas panaikinamas tik teismine tvarka pagal asmens, kuriam apribotos tėvystės teisės, ieškinį tam asmeniui, kuris yra įstatyminis vaiko atstov</text:span><text:span text:style-name="T192">as, o tuo atveju, kai vaikas auklėjamas vaikų įstaigoje, – globos ir rūpybos institucijai.</text:span></text:p>
      <text:p text:style-name="P193"><text:span text:style-name="T194">Tėvystės teisių apribojimo panaikinimo byloje būtinas prokuroro dalyvavimas.“</text:span></text:p>
      <text:p text:style-name="P195"/>
      <text:p text:style-name="P196"><text:span text:style-name="T197">10</text:span><text:span text:style-name="T198"><text:s/>straipsnis.<text:s/></text:span><text:span text:style-name="T199">78 straipsnio pakeitimas</text:span><text:span text:style-name="T200"><text:s/></text:span></text:p>
      <text:p text:style-name="P201"><text:span text:style-name="T202">78 straipsnį pakeisti ir išdė</text:span><text:span text:style-name="T203">styti taip:</text:span></text:p>
      <text:p text:style-name="P204"><text:span text:style-name="T205">„</text:span><text:span text:style-name="T206">78</text:span><text:span text:style-name="T207"><text:s/>straipsnis.<text:s/></text:span><text:span text:style-name="T208">Vaiko paėmimas globoti</text:span></text:p>
      <text:p text:style-name="P209"><text:span text:style-name="T210">Jeigu tėvai piktnaudžiauja tėvystės teisėmis, žiauriai elgiasi su vaikais, daro žalingą įtaką vaikų socialinio ugdymo poreikiams, teismas arba Vaiko teisių apsaugos tarnyba gali priimti sprendimą paimt</text:span><text:span text:style-name="T211">i vaiką ir perduoti jį globoti Vaiko globos įstatymo nustatyta tvarka neapribojant tėvystės teisių.</text:span></text:p>
      <text:p text:style-name="P212"><text:span text:style-name="T213">Išnykus priežastims, dėl kurių vaikas buvo paimtas globoti, teismas arba Vaiko teisių apsaugos tarnyba tėvų pareiškimu priima sprendimą grąžinti jį tėvams</text:span><text:span text:style-name="T214">, jeigu tai neprieštarauja vaiko interesams.“</text:span></text:p>
      <text:p text:style-name="P215"/>
      <text:p text:style-name="P216"><text:span text:style-name="T217">11</text:span><text:span text:style-name="T218"><text:s/>straipsnis.<text:s/></text:span><text:span text:style-name="T219">92 straipsnio 2 dalies pakeitimas</text:span></text:p>
      <text:p text:style-name="P220"><text:span text:style-name="T221">92 straipsnio 2 dalyje vietoj žodžių „iš kurių atimtos“ įrašyti žodžius „kuriems apribotos“, vietoj žodžių „kurių atžvilgiu iš jų atimtos“ įrašyti žodžius „dėl kurių jiems apribotos“ ir šią dalį išdėstyti taip:<text:s/></text:span></text:p>
      <text:p text:style-name="P222"><text:span text:style-name="T223">„Tėvai, kuriems apribotos tėvystės teisės, n</text:span><text:span text:style-name="T224">eturi teisės reikalauti išlaikymo iš savo vaikų, dėl kurių jiems apribotos tėvystės teisės.“</text:span></text:p>
      <text:p text:style-name="P225"/>
      <text:p text:style-name="P226"><text:span text:style-name="T227">12</text:span><text:span text:style-name="T228"><text:s/>straipsnis.<text:s/></text:span><text:span text:style-name="T229">108 straipsnio 1 dalies pakeitimas<text:s/></text:span></text:p>
      <text:p text:style-name="P230"><text:span text:style-name="T231">108 straipsnio 1 dalį pakeisti ir išdėstyti taip:</text:span></text:p>
      <text:p text:style-name="P232"><text:span text:style-name="T233">„Įvaikinti leidžiama ne jaunesnius kaip trijų mėn</text:span><text:span text:style-name="T234">esių vaikus ir tik jų interesais. Įvaikinti leidžiama tik tuos vaikus, kurie yra įrašyti į įvaikintinų vaikų sąrašą. Užsienio valstybių piliečiams leidžiama įvaikinti ne jaunesnius kaip šešių mėnesių vaikus.“</text:span></text:p>
      <text:p text:style-name="P235"/>
      <text:p text:style-name="P236"><text:span text:style-name="T237">13</text:span><text:span text:style-name="T238"><text:s/>straipsnis.<text:s/></text:span><text:span text:style-name="T239">109 straipsnio pakeit</text:span><text:span text:style-name="T240">imas ir papildymas</text:span><text:span text:style-name="T241"><text:s/></text:span></text:p>
      <text:p text:style-name="P242"><text:span text:style-name="T243">109 straipsnį pakeisti bei papildyti ir išdėstyti taip:</text:span></text:p>
      <text:p text:style-name="P244"><text:span text:style-name="T245">„</text:span><text:span text:style-name="T246">109</text:span><text:span text:style-name="T247"><text:s/>straipsnis.<text:s/></text:span><text:span text:style-name="T248">Asmenys, turintys teisę būti įvaikintojai</text:span><text:span text:style-name="T249"><text:s/></text:span></text:p>
      <text:p text:style-name="P250"><text:span text:style-name="T251">Įvaikintojai gali būti pilnamečiai asmenys, jeigu jie yra įrašyti į asmenų, norinčių įvaikinti vaikus, sąrašą. Rei</text:span><text:span text:style-name="T252">kalavimas būti įrašytiems į asmenų, norinčių įvaikinti vaikus, sąrašą netaikomas šių vaikų artimiesiems giminaičiams ir jų tėvų (įtėvių) sutuoktiniams.</text:span></text:p>
      <text:p text:style-name="P253"><text:span text:style-name="T254">Įvaikintojai gali būti sutuoktiniai (sutuoktinis), o nesantys santuokoje asmenys negali įvaikinti to<text:s/></text:span><text:span text:style-name="T255">paties vaiko kartu.</text:span></text:p>
      <text:p text:style-name="P256"><text:span text:style-name="T257">Įvaikintojai negali būti:</text:span></text:p>
      <text:p text:style-name="P258"><text:span text:style-name="T259">1</text:span><text:span text:style-name="T260">) asmenys, teismo pripažinti neveiksniais arba ribotai veiksniais;</text:span></text:p>
      <text:p text:style-name="P261"><text:span text:style-name="T262">2</text:span><text:span text:style-name="T263">) sutuoktiniai, iš kurių vienas teismo pripažintas neveiksniu arba ribotai veiksniu;</text:span></text:p>
      <text:p text:style-name="P264"><text:span text:style-name="T265">3</text:span><text:span text:style-name="T266">) asmenys, kuriems apribotos tėvystės teisė</text:span><text:span text:style-name="T267">s;</text:span></text:p>
      <text:p text:style-name="P268"><text:span text:style-name="T269">4</text:span><text:span text:style-name="T270">) įtėviai, jeigu įvaikinimas panaikintas dėl jų kaltės;</text:span></text:p>
      <text:p text:style-name="P271"><text:span text:style-name="T272">5</text:span><text:span text:style-name="T273">) asmenys, kuriems dėl jų kaltės panaikinta globos teisė;</text:span></text:p>
      <text:p text:style-name="P274"><text:span text:style-name="T275">6</text:span><text:span text:style-name="T276">) asmenys, teisti už sunkius nusikaltimus.</text:span></text:p>
      <text:p text:style-name="P277"><text:span text:style-name="T278">Jeigu įvaikinti tą patį vaiką nori keli įvaikintojai, pirmenybė teikiama:</text:span></text:p>
      <text:p text:style-name="P279"><text:span text:style-name="T280">1</text:span><text:span text:style-name="T281">) giminaičiams;</text:span></text:p>
      <text:p text:style-name="P282"><text:span text:style-name="T283">2</text:span><text:span text:style-name="T284">) sutuoktiniams;</text:span></text:p>
      <text:p text:style-name="P285"><text:span text:style-name="T286">3</text:span><text:span text:style-name="T287">) asmenims, įvaikinantiems seseris ir brolius kartu;</text:span></text:p>
      <text:p text:style-name="P288"><text:span text:style-name="T289">4</text:span><text:span text:style-name="T290">) Lietuvos Respublikos piliečiams;</text:span></text:p>
      <text:p text:style-name="P291"><text:span text:style-name="T292">5</text:span><text:span text:style-name="T293">) asmenims, įvaikinantiems savo sutuoktinio vaikus ir įvaikius;</text:span></text:p>
      <text:p text:style-name="P294"><text:span text:style-name="T295">6</text:span><text:span text:style-name="T296">) asmenims, kurių šeimoje auklėjamas ir<text:s/></text:span><text:span text:style-name="T297">išlaikomas vaikas.“</text:span></text:p>
      <text:p text:style-name="P298"/>
      <text:p text:style-name="P299"><text:span text:style-name="T300">14</text:span><text:span text:style-name="T301"><text:s/>straipsnis.<text:s/></text:span><text:span text:style-name="T302">113 straipsnio pakeitimas</text:span><text:span text:style-name="T303"><text:s/></text:span><text:span text:style-name="T304">ir papildymas</text:span></text:p>
      <text:p text:style-name="P305"><text:span text:style-name="T306">113 straipsnį pakeisti bei papildyti ir išdėstyti taip:</text:span></text:p>
      <text:p text:style-name="P307"><text:span text:style-name="T308">„</text:span><text:span text:style-name="T309">113</text:span><text:span text:style-name="T310"><text:s/>straipsnis.<text:s/></text:span><text:span text:style-name="T311">Įvaikinimas be tėvų sutikimo</text:span></text:p>
      <text:p text:style-name="P312"><text:span text:style-name="T313">Tėvų sutikimo įvaikinti nereikalaujama:</text:span></text:p>
      <text:p text:style-name="P314"><text:span text:style-name="T315">1</text:span><text:span text:style-name="T316">) jeigu tėvai y</text:span><text:span text:style-name="T317">ra nežinomi;</text:span></text:p>
      <text:p text:style-name="P318"><text:span text:style-name="T319">2</text:span><text:span text:style-name="T320">) jeigu tėvai teismo pripažinti neveiksniais;</text:span></text:p>
      <text:p text:style-name="P321"><text:span text:style-name="T322">3</text:span><text:span text:style-name="T323">) jeigu tėvai pripažinti mirusiais;</text:span></text:p>
      <text:p text:style-name="P324"><text:span text:style-name="T325">4</text:span><text:span text:style-name="T326">) jeigu tėvai pripažinti nežinia kur esančiais.</text:span></text:p>
      <text:p text:style-name="P327"><text:span text:style-name="T328">Tėvų sutikimo įvaikinti gali būti nereikalaujama ir tada, kai tėvystės teisės apribotos neterm</text:span><text:span text:style-name="T329">inuotai, o tėvai tokio sutikimo neduoda piktnaudžiaudami savo teisėmis. Spręsdamas šį klausimą teismas atsižvelgia į vaiko interesus.“</text:span></text:p>
      <text:p text:style-name="P330"/>
      <text:p text:style-name="P331"><text:span text:style-name="T332">15</text:span><text:span text:style-name="T333"><text:s/>straipsnis.<text:s/></text:span><text:span text:style-name="T334">132 straipsnio pakeitimas ir papildymas</text:span><text:span text:style-name="T335"><text:s/></text:span></text:p>
      <text:p text:style-name="P336"><text:span text:style-name="T337">132 straipsnį pakeisti bei papildyti ir išdėstyti<text:s/></text:span><text:span text:style-name="T338">taip:</text:span></text:p>
      <text:p text:style-name="P339"><text:span text:style-name="T340">„</text:span><text:span text:style-name="T341">132</text:span><text:span text:style-name="T342"><text:s/>straipsnis.</text:span><text:span text:style-name="T343"><text:tab/></text:span><text:span text:style-name="T344">Vaikų – Lietuvos Respublikos piliečių, gyvenančių Lietuvos Respublikoje arba užsienio valstybėje, įvaikinimas, kai įvaikina užsienio valstybės piliečiai</text:span></text:p>
      <text:p text:style-name="P345"><text:span text:style-name="T346">Įvaikinti vaikus – Lietuvos Respublikos piliečius, gyvenančius Lietuvos<text:s/></text:span><text:span text:style-name="T347">Respublikoje arba užsienio valstybėje, gali užsienio valstybių – 1993 m. Hagos konvencijos dėl vaikų apsaugos ir bendradarbiavimo tarptautinio įvaikinimo srityje dalyvių piliečiai, taip pat tų valstybių, kurių įvaikinimo sąlygos atitinka Hagos Konvencijos<text:s/></text:span><text:span text:style-name="T348">dėl vaikų apsaugos ir bendradarbiavimo tarptautinio įvaikinimo srityje reikalavimus, piliečiai, įsipareigoję teikti informaciją apie tolesnes vaiko gyvenimo sąlygas. Ši nuostata netaikoma, jeigu Lietuvos Respublika yra sudariusi tarptautinę sutartį dėl tei</text:span><text:span text:style-name="T349">sinės pagalbos, kurioje yra sprendžiami įvaikinimo klausimai.</text:span></text:p>
      <text:p text:style-name="P350"><text:span text:style-name="T351">Priimant sprendimą leisti užsieniečiams įvaikinti vaikus – Lietuvos Respublikos piliečius, atsižvelgiama į vaiko auklėjimo paveldimumą, etninę kilmę, religinę ir kultūrinę priklausomybę ir gim</text:span><text:span text:style-name="T352">tąją kalbą.</text:span></text:p>
      <text:p text:style-name="P353"><text:span text:style-name="T354">Vaikus – Lietuvos Respublikos piliečius, gyvenančius Lietuvos Respublikoje arba užsienio valstybėje, užsienio valstybės piliečiai įvaikina Vilniaus apygardos teismo sprendimu. Lietuvos Respublikos pilietis, Lietuvos Respublikos įstatymų nusta</text:span><text:span text:style-name="T355">tyta tvarka turintis ir kitos valstybės pilietybę ir norintis įvaikinti vaikus – Lietuvos Respublikos piliečius, gyvenančius Lietuvos Respublikoje arba užsienio valstybėje, kaip užsienio valstybės pilietis dėl įvaikinimo turi kreiptis į Vilniaus apygardos<text:s/></text:span><text:span text:style-name="T356">teismą.</text:span></text:p>
      <text:p text:style-name="P357"><text:span text:style-name="T358">Užsienio valstybės piliečiams neleidžiama įvaikinti vaiko, jeigu iki įvaikinimo bylos teisminio nagrinėjimo pradžios yra gautas įstatymų reikalavimus atitinkantis Lietuvos Respublikos piliečių prašymas vaiką įvaikinti arba Lietuvoje gyvenančios š</text:span><text:span text:style-name="T359">eimos ar šeimynos prašymas perduoti joms vaiką auklėti ir išlaikyti steigiant nuolatinę globą ir tai atitinka vaiko interesus. Neleidžiama įvaikinti vaiko užsieniečiams, jeigu jie nėra įrašyti į asmenų, norinčių įvaikinti vaikus, sąrašą ir jeigu nuo jų įra</text:span><text:span text:style-name="T360">šymo į šį sąrašą nepraėję 6 mėnesiai.</text:span></text:p>
      <text:p text:style-name="P361"><text:span text:style-name="T362">Vaikui, kurį įvaikino užsienio valstybės pilietis, turi būti taikomos tokios pat garantijos ir normos, kokios taikomos įvaikiui įtėvio valstybėje.</text:span></text:p>
      <text:p text:style-name="P363"><text:span text:style-name="T364">Lietuvos Respublikos piliečiui, gyvenančiam užsienio valstybėje,<text:s/></text:span><text:span text:style-name="T365">pripažįstamas įvaikinimas, atliktas tos valstybės nustatyta tvarka, jeigu yra Lietuvos Respublikos ir atitinkamos užsienio valstybės sutartis arba susitarimas dėl tokio įvaikinimo pripažinimo.</text:span></text:p>
      <text:p text:style-name="P366"><text:span text:style-name="T367">Lietuvos Respublikos Vyriausybės įgaliota institucija privalo</text:span><text:span text:style-name="T368"><text:s/>stebėti ir kontroliuoti tolesnį vaikų, kuriuos įvaikino užsieniečiai, ugdymą ir gyvenimo sąlygas.“</text:span></text:p>
      <text:p text:style-name="P369"/>
      <text:p text:style-name="P370"><text:span text:style-name="T371">16</text:span><text:span text:style-name="T372"><text:s/>straipsnis.<text:s/></text:span><text:span text:style-name="T373">133 straipsnio pakeitimas ir papildymas</text:span></text:p>
      <text:p text:style-name="P374"><text:span text:style-name="T375">133 straipsnį pakeisti bei papildyti 2 ir 3 dalimis ir išdėstyti taip:</text:span></text:p>
      <text:p text:style-name="P376"><text:span text:style-name="T377">„</text:span><text:span text:style-name="T378">133</text:span><text:span text:style-name="T379"><text:s/>straipsn</text:span><text:span text:style-name="T380">is.</text:span><text:span text:style-name="T381"><text:tab/></text:span><text:span text:style-name="T382">Vaiko – užsienio valstybės piliečio ir vaiko be pilietybės, gyvenančių Lietuvos Respublikoje, įvaikinimas</text:span></text:p>
      <text:p text:style-name="P383"><text:span text:style-name="T384">Vaiką – užsienio valstybės pilietį, gyvenantį Lietuvos Respublikoje, Lietuvos Respublikos pilietis įvaikina Vilniaus apygardos teismo sprendimu,</text:span><text:span text:style-name="T385"><text:s/>jeigu Lietuvos Respublikos</text:span><text:span text:style-name="T386"><text:s/></text:span><text:span text:style-name="T387">tarptautinėje sutartyje nenustatyta kitokia jo įvaikinimo tvarka.</text:span></text:p>
      <text:p text:style-name="P388"><text:span text:style-name="T389">Vaiką be pilietybės, gyvenantį Lietuvos Respublikoje, Lietuvos Respublikos pilietis įvaikina rajono (miesto) apylinkės teismo sprendimu, jeigu Lietuvos Respubli</text:span><text:span text:style-name="T390">kos ir atitinkamos užsienio valstybės (vaiko kilmės šalies) tarptautinėje sutartyje nenustatyta kitokia jo įvaikinimo tvarka.</text:span></text:p>
      <text:p text:style-name="P391"><text:span text:style-name="T392">Vaiką – užsienio valstybės pilietį ir vaiką be pilietybės, gyvenančius Lietuvos Respublikoje, užsienio valstybės pilietis įvaiki</text:span><text:span text:style-name="T393">na Vilniaus apygardos teismo sprendimu, jeigu Lietuvos Respublikos ir atitinkamos užsienio valstybės (vaiko kilmės šalies) tarptautinėje sutartyje nenustatyta kitokia jo įvaikinimo tvarka.“</text:span></text:p>
      <text:p text:style-name="P394"/>
      <text:p text:style-name="P395"><text:span text:style-name="T396">17</text:span><text:span text:style-name="T397"><text:s/>straipsnis.<text:s/></text:span><text:span text:style-name="T398">146 straipsnio 1 dalies pakeitimas</text:span></text:p>
      <text:p text:style-name="P399"><text:span text:style-name="T400">1</text:span><text:span text:style-name="T401">46 straipsnio 1 dalyje vietoj žodžių „iš kurių neatimtos“ įrašyti žodžius „kuriems neapribotos“ ir šią dalį išdėstyti taip:<text:s/></text:span></text:p>
      <text:p text:style-name="P402"><text:span text:style-name="T403">„Esant gyviems nepilnamečio tėvams, kuriems neapribotos tėvystės teisės, globa arba rūpyba nepilnamečiui steigiama tik tuo atveju,<text:s/></text:span><text:span text:style-name="T404">jeigu vaikas teismo sprendimu paimtas iš tėvų (78 straipsnis).“</text:span></text:p>
      <text:p text:style-name="P405"/>
      <text:p text:style-name="P406"><text:span text:style-name="T407">18</text:span><text:span text:style-name="T408"><text:s/>straipsnis.<text:s/></text:span><text:span text:style-name="T409">150 straipsnio 3 punkto pakeitimas</text:span></text:p>
      <text:p text:style-name="P410"><text:span text:style-name="T411">150 straipsnio 3 punkte vietoj žodžių „iš kurių teismas yra atėmęs“ įrašyti žodžius „kuriems teismas yra apribojęs“</text:span><text:span text:style-name="T412"><text:s/></text:span><text:span text:style-name="T413">ir šį punktą<text:s/></text:span><text:span text:style-name="T414">išdėstyti taip:</text:span></text:p>
      <text:p text:style-name="P415"><text:span text:style-name="T416">„</text:span><text:span text:style-name="T417">3</text:span><text:span text:style-name="T418">) asmenys, kuriems teismas yra apribojęs tėvystės teises;“.</text:span></text:p>
      <text:p text:style-name="P419"/>
      <text:p text:style-name="P420"><text:span text:style-name="T421">19</text:span><text:span text:style-name="T422"><text:s/>straipsnis.<text:s/></text:span><text:span text:style-name="T423">188 straipsnio pakeitimas</text:span></text:p>
      <text:p text:style-name="P424"><text:span text:style-name="T425">188 straipsnio 1 dalyje vietoj žodžių „iš jos atimtos“ įrašyti žodžius „jai apribotos“, 2 dalį pripažinti netekusia galios</text:span><text:span text:style-name="T426"><text:s/>ir šį straipsnį išdėstyti taip:</text:span></text:p>
      <text:p text:style-name="P427"><text:span text:style-name="T428">„</text:span><text:span text:style-name="T429">188</text:span><text:span text:style-name="T430"><text:s/>straipsnis.<text:s/></text:span><text:span text:style-name="T431">Tėvystės nustatymo registravimo tvarka</text:span></text:p>
      <text:p text:style-name="P432"><text:span text:style-name="T433">Tėvystės nustatymas registruojamas, remiantis bendru tėvų pareiškimu arba teismo sprendimu, o jeigu vaiko motina yra mirusi, pripažinta neveiksnia, jai apribotos<text:s/></text:span><text:span text:style-name="T434">tėvystės teisės arba negalima nustatyti jos gyvenamosios vietos, – tėvo pareiškimu.“</text:span></text:p>
      <text:p text:style-name="P435"/>
      <text:p text:style-name="Normal"/>
      <text:p text:style-name="P436"><text:span text:style-name="T437">Skelbiu šį Lietuvos Respublikos Seimo priimtą įstatymą.<text:s/></text:span></text:p>
      <text:p text:style-name="P438"/>
      <text:p text:style-name="P439">RESPUBLIKOS PREZIDENTAS<text:tab/>VALDAS ADAMKUS</text:p>
      <text:p text:style-name="P440">______________</text:p>
      <text:p text:style-name="P441"/>
      <text:p text:style-name="P442"/>
      <text:p text:style-name="P4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5</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3T20:47:00Z</meta:creation-date>
    <dc:date>2015-07-03T20:47:00Z</dc:date>
    <meta:template xlink:href="Normal" xlink:type="simple"/>
    <meta:editing-cycles>2</meta:editing-cycles>
    <meta:editing-duration>PT0S</meta:editing-duration>
    <meta:document-statistic meta:page-count="5" meta:paragraph-count="138" meta:word-count="1864" meta:character-count="14314" meta:row-count="524" meta:non-whitespace-character-count="12588"/>
  </office:meta>
</office:document-meta>
</file>