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?opendocument cursor-position?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25 d.<text:s/>Nr.<text:s/>23L-13<text:s/></text:p>
      <text:p text:style-name="P8">Vilnius</text:p>
      <text:p text:style-name="Normal"/>
      <text:p text:style-name="P9">Vadovaujantis Lietuvos Respublikos alkoholio kontrolės įstatymo (Žin., 1995,<text:s/>Nr.<text:s/>44-1073; 2004,<text:s/>Nr.<text:s/>47-1548; 2007,<text:s/>Nr.<text:s/>77-3041; 2008,<text:s/>Nr.<text:s/>123-4660) 16 straipsnio 1 dalimi ir Didmeninės ir<text:s/>mažmeninės prekybos alkoholio produktais licencijavimo taisyklių, patvirtintų Lietuvos Respublikos Vyriausybės 2004 m. gegužės 20 d. nutarimu<text:s/>Nr.<text:s/>618<text:s/>„Dėl didmeninės ir mažmeninės prekybos alkoholio produktais licencijavimo taisyklių ir Mažmeninės prekybos alkoholiniais gėrimais prekybos ir viešojo maitinimo įmonėse taisyklių patvirtinimo“<text:s/>(Lietuvos Respublikos Vyriausybės 2008 m. gruodžio 24 d. nutarimo<text:s/>Nr.<text:s/>1357 redakcija, Žin., 2004,<text:s/>Nr.<text:s/>84-3050; 2008,<text:s/>Nr.<text:s/>150-6090), 5 punktu, 2011 m. kovo 24 d. išduota uždarajai akcinei bendrovei<text:s/>„SAITEKA“<text:s/>(teisinė forma<text:s/>–<text:s/>uždaroji akcinė bendrovė, kodas 134697678, buveinė<text:s/>–<text:s/>Vilniaus m. sav. Vilniaus m. Kęstučio g. 41A/D. Poškos g. 23) licencija<text:s/>Nr.<text:s/>4L-199a verstis didmenine prekyba alkoholiniais gėrimais.</text:p>
      <text:p text:style-name="Normal"/>
      <text:p text:style-name="P10">DIREKTORIUS<text:tab/>ČESLOVAS BALSYS</text:p>
      <text:p text:style-name="P11"/>
      <text:p text:style-name="P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marina.buivid@gmail.com</dc:creator>
    <meta:creation-date>2013-12-28T17:01:00Z</meta:creation-date>
    <dc:date>2013-12-28T17:01:00Z</dc:date>
    <meta:template xlink:href="Normal" xlink:type="simple"/>
    <meta:editing-cycles>2</meta:editing-cycles>
    <meta:editing-duration>PT0S</meta:editing-duration>
    <meta:document-statistic meta:page-count="1" meta:paragraph-count="2" meta:word-count="719" meta:character-count="1128" meta:row-count="3" meta:non-whitespace-character-count="411"/>
  </office:meta>
</office:document-meta>
</file>