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EGYVENAMŲJŲ PATALPŲ VILNIUJE, ALGIRDO G. 31, PERDAVIMO VIEŠŲJŲ PIRKIMŲ TARNYBAI PRIE LIETUVOS RESPUBLIKOS VYRIAUSYBĖS</text:p>
      <text:p text:style-name="P15"/>
      <text:p text:style-name="P16">1998 m. liepos 2 d. Nr. 824</text:p>
      <text:p text:style-name="P17">Vilnius</text:p>
      <text:p text:style-name="Normal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Perduoti Viešųjų pirkimų tarnybai prie Lietuvos Respublikos Vyriausybės valdyti ir naudoti patikėjimo teise 163,8 kv. metro negyvenamąsias patalpas su inventoriumi (inventorizacijos byloje patalpos pažymėtos indeksais nuo 106-1 iki 110-1 ir nuo 119-1 iki 122-1) Vilniuje, Algirdo g. 31, kurias patikėjimo teise valdė likviduojama valstybės įmonė Lietuvos valstybės vertybinių popierių fondas, po to, kai ši įmonė bus likviduota.</text:span></text:p>
      <text:p text:style-name="P26"><text:span text:style-name="T27">2</text:span><text:span text:style-name="T28">. Pripažinti netekusiu galios Lietuvos Respublikos Vyriausybės 1997 m. vasario 17 d. nutarimo Nr. 134 „Dėl negyvenamųjų patalpų Vilniuje, Algirdo g. 31 ir Šermukšnių g. 4 ir 6, panaudojimo“ (Žin., 1997, Nr.<text:s/></text:span><text:a xlink:href="https://www.e-tar.lt/portal/lt/legalAct/TAR.3309B20C43B6" office:target-frame-name="_blank" xlink:show="new"><text:span text:style-name="T29">16-353</text:span></text:a><text:span text:style-name="T30">) 1.3 punktą.</text:span></text:p>
      <text:p text:style-name="P31"/>
      <text:p text:style-name="P32"/>
      <text:p text:style-name="P33"/>
      <text:p text:style-name="P34">MINISTRAS PIRMININKAS<text:tab/>GEDIMINAS VAGNORIUS</text:p>
      <text:p text:style-name="P35"/>
      <text:p text:style-name="P36"/>
      <text:p text:style-name="P37"/>
      <text:p text:style-name="P38">VALDYMO REFORMŲ IR SAVIVALDYBIŲ REIKALŲ MINISTRAS<text:tab/>KĘSTUTIS SKREBY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30T05:20:00Z</meta:creation-date>
    <dc:date>2021-06-30T05:2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4" meta:character-count="1118" meta:row-count="19" meta:non-whitespace-character-count="996"/>
  </office:meta>
</office:document-meta>
</file>