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balandžio 3 d. įsakymo nr. 4-14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gegužės 15 d. Nr. 4-453</text:p>
      <text:p text:style-name="P13">Vilnius</text:p>
      <text:p text:style-name="P14"/>
      <text:p text:style-name="P15"><text:span text:style-name="T16">1</text:span><text:span text:style-name="T17">. P a k e i č i u Lietuvos Respublikos ūkio ministro 2009 m. balandžio 3 d. įsakymą Nr. 4-14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EA60CE5AD7DB" office:target-frame-name="_blank" xlink:show="new"><text:span text:style-name="T18">29-405</text:span></text:a><text:span text:style-name="T19">; 2012, Nr.<text:s/></text:span><text:a xlink:href="https://www.e-tar.lt/portal/lt/legalAct/TAR.9F5C9700E827" office:target-frame-name="_blank" xlink:show="new"><text:span text:style-name="T20">9-88</text:span></text:a><text:span text:style-name="T21">) ir išdėstau 4 punktą taip:</text:span></text:p>
      <text:p text:style-name="P22"><text:span text:style-name="T23">„</text:span><text:span text:style-name="T24">4</text:span><text:span text:style-name="T25">. viešosios įstaigos Respublikinės Šiaulių ligoninės projekto „Energijos naudojimo efektyvumo didinimas Šiaulių apskrities ligoninės Chirurgijos korpuse“ (VšĮ Lietuvos verslo paramos agentūros 2009 m. kovo 23 d. paraiškos kodas VP3-3.4-ŪM-03-V-01-039 Europos Sąjungos struktūrinių fondų ir (ar) valstybės biudžeto finansavimui gauti vertinimo rezultatų ataskaita Nr. 359) kapitalo formavimo (ekonominės klasifikacijos kodas 2.9.2.2.1.02) išlaidoms padengti – iki 1 753 614,72 (milijono septynių šimtų penkiasdešimt trijų tūkstančių šešių šimtų keturiolikos litų ir septyniasdešimt dviejų centų) lito finansavimo, priemonės kodas 01 002 01 01 02, funkcinės klasifikacijos kodas 04.03.06.01, finansavimo dalis (intensyvumas) – iki 100,00 proc.:</text:span></text:p>
      <text:p text:style-name="P26"><text:span text:style-name="T27">4.1</text:span><text:span text:style-name="T28">. pagal finansavimo šaltinio kodą 1.3.2.3.1 (2007–2013 m. ES struktūrinė parama) – iki 1 490 572,51 (milijono keturių šimtų devyniasdešimt tūkstančių penkių šimtų septyniasdešimt dviejų litų ir penkiasdešimt vieno cento) lito;</text:span></text:p>
      <text:p text:style-name="P29"><text:span text:style-name="T30">4.2</text:span><text:span text:style-name="T31">. pagal finansavimo šaltinio kodą 1.2.2.3.1 (2007–2013 m. ES struktūrinės paramos bendrojo finansavimo lėšos) – iki 263 042,21 (dviejų šimtų šešiasdešimt trijų tūkstančių keturiasdešimt dviejų litų ir dvidešimt vieno cento) lito.“</text:span></text:p>
      <text:p text:style-name="P32"><text:span text:style-name="T33">2</text:span><text:span text:style-name="T34">. N u s t a t a u, kad šis įsakymas gali būti skundžiamas teisės aktų nustatyta tvarka.</text:span></text:p>
      <text:p text:style-name="P35"/>
      <text:p text:style-name="P36"/>
      <text:p text:style-name="P37"/>
      <text:p text:style-name="P38"><text:span text:style-name="T39">Ūkio ministras</text:span><text:span text:style-name="T40"><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5T14:29:00Z</meta:creation-date>
    <dc:date>2016-03-15T14:29:00Z</dc:date>
    <meta:template xlink:href="Normal" xlink:type="simple"/>
    <meta:editing-cycles>2</meta:editing-cycles>
    <meta:editing-duration>PT0S</meta:editing-duration>
    <meta:document-statistic meta:page-count="1" meta:paragraph-count="33" meta:word-count="284" meta:character-count="2352" meta:row-count="161" meta:non-whitespace-character-count="2101"/>
  </office:meta>
</office:document-meta>
</file>