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letter-spacing="0.0416in"/>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keep-with-next="always" fo:keep-together="always"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keep-together="alway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PRIE VIDAUS REIKALŲ MINISTERIJOS VADO 2005 M. BALANDŽIO 1 D. ĮSAKYMO NR. 4-184 „DĖL MAITINIMOSI IŠLAIDŲ PINIGINĖS KOMPENSACIJOS MOKĖJIMO VALSTYBĖS SIENOS APSAUGOS TARNYBOS PRIE LIETUVOS RESPUBLIKOS VIDAUS REIKALŲ MINISTERIJOS PAREIGŪNAMS TVARKOS APRAŠO PATVIRTINIMO“ PAKEITIMO</text:p>
      <text:p text:style-name="P15"/>
      <text:p text:style-name="P16">2006 m. gruodžio 18 d. Nr. 4-940</text:p>
      <text:p text:style-name="P17">Vilnius</text:p>
      <text:p text:style-name="P18"/>
      <text:p text:style-name="P19"><text:span text:style-name="T20">Pakeiči</text:span>u:</text:p>
      <text:p text:style-name="P21">1. Valstybės sienos apsaugos tarnybos (toliau – tarnyba) vado 2005 m. balandžio 1 d. įsakymo Nr. 4-184 „Dėl maitinimosi išlaidų piniginės kompensacijos mokėjimo Valstybės sienos apsaugos tarnybos prie Lietuvos Respublikos vidaus reikalų ministerijos pareigūnams tvarkos aprašo patvirtinimo“ 3 punktą ir jį išdėstau taip:</text:p>
      <text:p text:style-name="P22">„3.<text:s/><text:span text:style-name="T23">Pavedu</text:span><text:s/>įsakymo vykdymo kontrolę tarnybos Štabo Biudžeto planavimo ir apskaitos valdybos viršininkui.“</text:p>
      <text:p text:style-name="P24">2. Maitinimosi išlaidų piniginės kompensacijos mokėjimo Valstybės sienos apsaugos tarnybos prie Lietuvos Respublikos vidaus reikalų ministerijos pareigūnams tvarkos aprašą, patvirtintą tarnybos vado 2005 m. balandžio 1 d. įsakymu Nr. 4-184, ir išdėstau jį nauja redakcija (pridedama).</text:p>
      <text:p text:style-name="P25"/>
      <text:p text:style-name="P26"/>
      <text:p text:style-name="P27">TARNYBOS VADAS</text:p>
      <text:p text:style-name="P28"><text:span text:style-name="T29">GENEROLAS</text:span><text:span text:style-name="T30"><text:tab/>SAULIUS STRIPEIKA</text:span></text:p>
      <text:soft-page-break/>
      <text:p text:style-name="P31">PATVIRTINTA</text:p>
      <text:p text:style-name="P32">Valstybės sienos apsaugos tarnybos<text:s/></text:p>
      <text:p text:style-name="P33">prie Lietuvos Respublikos vidaus<text:s/></text:p>
      <text:p text:style-name="P34">reikalų ministerijos vado<text:s/></text:p>
      <text:p text:style-name="P35">2005 m. balandžio 1 d. įsakymu Nr. 4-184</text:p>
      <text:p text:style-name="P36">(tarnybos vado<text:s/></text:p>
      <text:p text:style-name="P37">2006 m. gruodžio 18 d. įsakymo<text:s/></text:p>
      <text:p text:style-name="P38">Nr. 4-940 redakcija)</text:p>
      <text:p text:style-name="P39"/>
      <text:p text:style-name="P40"><text:span text:style-name="T41">MAITINIMOSI IŠLAIDŲ PINIGINĖS KOMPENSACIJOS MOKĖJIMO VALSTYBĖS SIENOS APSAUGOS TARNYBOS PRIE LIETUVOS RESPUBLIKOS VIDAUS REIKALŲ MINISTERIJOS PAREIGŪNAMS TVARKOS<text:s/></text:span></text:p>
      <text:p text:style-name="P42"><text:span text:style-name="T43">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Šis tvarkos aprašas nustato maitinimosi išlaidų kompensavimo tvarką Valstybės sienos apsaugos tarnybos prie Lietuvos Respublikos vidaus reikalų ministerijos (toliau – tarnyba) pareigūnams, vykdantiems tarnybą lauko sąlygomis.</text:p>
      <text:p text:style-name="P53">2. Maitinimosi išlaidų paros kompensacijos dydis yra 12 Lt (0,5 Lt – tarnybos valanda).</text:p>
      <text:p text:style-name="P54"/>
      <text:p text:style-name="P55"><text:span text:style-name="T56">II</text:span><text:span text:style-name="T57">.<text:s/></text:span><text:span text:style-name="T58">KOMPENSACIJŲ MOKĖJIMO SĄLYGOS</text:span></text:p>
      <text:p text:style-name="P59"/>
      <text:p text:style-name="P60">3. Maitinimosi išlaidų piniginė kompensacija mokama:</text:p>
      <text:p text:style-name="P61">3.1. tarnybos teritorinių padalinių pareigūnams, vykdantiems sienos stebėjimą sausumoje, vidaus vandenyse, teritorinėje jūroje ir kurie yra paskirti vykdyti sargybas – „užkardos pamainos vyresnysis“, „patrulis“, „stebėjimo postas“, „užtvara“, „pasala“, „laivo budėtojas“, „laivo budėtojo padėjėjas“;</text:p>
      <text:p text:style-name="P62">3.2. kinologijos specialistams, vykdantiems tarnybą pasienio kontrolės punktuose, pasienio sargybų užduotis bei tarnybos metu atliekantiems tarnybinių šunų dresūrą ir priežiūrą.</text:p>
      <text:p text:style-name="P63">4. Pareigūnų tarnybos laikas lauko sąlygomis pagal tarnybinių žiniaraščių duomenis žymimas darbo laiko apskaitos žiniaraščiuose Darbo laiko apskaitos žiniaraščio pavyzdinės formos ir jo pildymo tvarkos, patvirtintos Lietuvos Respublikos Vyriausybės 2004 m. sausio 27 d. nutarimu Nr. 78, ir Valstybės sienos apsaugos tarnybos prie Lietuvos Respublikos vidaus reikalų ministerijos darbo užmokesčio mokėjimo valstybės tarnautojams ir darbuotojams, dirbantiems pagal darbo sutartis, tvarkos aprašo, patvirtinto tarnybos vado 2006 m. lapkričio 6 d. įsakymu Nr. 4-788, nustatyta tvarka.</text:p>
      <text:p text:style-name="P64">5. Maitinimosi išlaidų kompensacijos dydis apskaičiuojamas faktiškai dirbtų šio aprašo 3 punkte nurodytomis sąlygomis mėnesio darbo valandų skaičių padauginus iš 0,5 Lt.</text:p>
      <text:p text:style-name="P65"/>
      <text:p text:style-name="P66"><text:span text:style-name="T67">III</text:span><text:span text:style-name="T68">.<text:s/></text:span><text:span text:style-name="T69">BAIGIAMOSIOS NUOSTATOS</text:span></text:p>
      <text:p text:style-name="P70"/>
      <text:p text:style-name="P71">6. Pareigūnai, kurie už tarnybos vykdymą lauko sąlygomis gauna pinigines maitinimosi išlaidų kompensacijas, maistu neaprūpinami.</text:p>
      <text:p text:style-name="P72"/>
      <text:p text:style-name="P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6-13T10:19:00Z</meta:creation-date>
    <dc:date>2016-06-13T10:19:00Z</dc:date>
    <meta:template xlink:href="Normal" xlink:type="simple"/>
    <meta:editing-cycles>2</meta:editing-cycles>
    <meta:editing-duration>PT0S</meta:editing-duration>
    <meta:document-statistic meta:page-count="2" meta:paragraph-count="32" meta:word-count="436" meta:character-count="3505" meta:row-count="110" meta:non-whitespace-character-count="3101"/>
  </office:meta>
</office:document-meta>
</file>