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GALIOJIMO PRATĘSIMO</text:p>
      <text:p text:style-name="P12"/>
      <text:p text:style-name="P13">2001 m. kovo 21 d. Nr. 38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<text:s/></text:span></text:p>
      <text:p text:style-name="P20"><text:span text:style-name="T21">12 dalimi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Nuo 2001 m. gegužės 1 d. pratęsti transliavimo licenciją Nr. T075, suteikiančią teisę</text:span><text:span text:style-name="T27"><text:s/>Vidiškių vidurinei mokyklai (įmonės kodas 9108972) transliuoti televizijos programą 12 TV kanalu Vidiškėse. Licencija pratęsta iki 2004 . balandžio 30 d.</text:span></text:p>
      <text:p text:style-name="P28"><text:span text:style-name="T29">2</text:span><text:span text:style-name="T30">. Nustatyti Vidiškių vidurinei mokyklai licencijos mokestį – mokestis turi būti apskaičiuotas va</text:span><text:span text:style-name="T31">dovaujantis Radijo ir televizijos komisijos 1999 m. gruodžio 22 d. sprendimu Nr. 53 „Dėl licencijos mokesčio“ (Žin., 1999, Nr.<text:s/></text:span><text:a xlink:href="https://www.e-tar.lt/portal/lt/legalAct/TAR.47C738102A3F" office:target-frame-name="_blank" xlink:show="new"><text:span text:style-name="T32">112-3277</text:span></text:a><text:span text:style-name="T33">) ir sumokėtas Spaudos, radijo ir televizi</text:span><text:span text:style-name="T34">jos rėmimo fondui pagal nustatytą Radijo ir televizijos veiklos licencijavimo taisyklių (Žin., 1999, Nr.<text:s/></text:span><text:a xlink:href="https://www.e-tar.lt/portal/lt/legalAct/TAR.200F8A8812A0" office:target-frame-name="_blank" xlink:show="new"><text:span text:style-name="T35">92-2703</text:span></text:a><text:span text:style-name="T36">, Nr.<text:s/></text:span><text:a xlink:href="https://www.e-tar.lt/portal/lt/legalAct/TAR.61290926D31B" office:target-frame-name="_blank" xlink:show="new"><text:span text:style-name="T37">112-3276</text:span></text:a><text:span text:style-name="T38">) 4.11 punkte tvarką.</text:span></text:p>
      <text:p text:style-name="P39"/>
      <text:p text:style-name="P40"/>
      <text:p text:style-name="P41"><text:span text:style-name="T42">PIRMININKAS</text:span><text:span text:style-name="T43"><text:tab/>J. LINIAUSKAS</text:span></text:p>
      <text:p text:style-name="P44">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25:00Z</meta:creation-date>
    <dc:date>2015-09-21T14:25:00Z</dc:date>
    <meta:template xlink:href="Normal" xlink:type="simple"/>
    <meta:editing-cycles>2</meta:editing-cycles>
    <meta:editing-duration>PT0S</meta:editing-duration>
    <meta:document-statistic meta:page-count="1" meta:paragraph-count="17" meta:word-count="190" meta:character-count="1330" meta:row-count="50" meta:non-whitespace-character-count="1157"/>
  </office:meta>
</office:document-meta>
</file>