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4923in"/>
    </style:style>
    <style:style style:name="T10" style:parent-style-name="DefaultParagraphFont" style:family="text">
      <style:text-properties fo:color="#000000" style:language-asian="lt" style:country-asian="LT"/>
    </style:style>
    <style:style style:name="P11" style:parent-style-name="Normal" style:family="paragraph">
      <style:paragraph-properties fo:text-indent="3.543in"/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fo:letter-spacing="0.0416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/text:p>
      <text:p text:style-name="P11">TVIRTINU</text:p>
      <text:p text:style-name="P12">Sveikatos apsaugos ministras J. Olekas</text:p>
      <text:p text:style-name="P13"/>
      <text:p text:style-name="P14">LIETUVOS RESPUBLIKOS</text:p>
      <text:p text:style-name="P15">SVEIKATOS APSAUGOS MINISTERIJA</text:p>
      <text:p text:style-name="P16"/>
      <text:p text:style-name="P17">Į S A K Y M A S</text:p>
      <text:p text:style-name="P18">Lėtinių ligų, kuriomis sergantys asmenys turi pirmenybės teisę įsigyti privatinėn nuosavybėn arba nuomoti žemės sklypus nekonkurso tvarka (pagal Lietuvos Respublikos Vyriausybės 1992 m. vasario 7 d. Nutarimo Nr. 89 7.12.2 punktą),</text:p>
      <text:p text:style-name="P19">SĄRAŠAS</text:p>
      <text:p text:style-name="P20"/>
      <text:p text:style-name="P21">1992 m. balandžio 24 d. Nr. 21-I-2003</text:p>
      <text:p text:style-name="P22">Vilnius</text:p>
      <text:p text:style-name="P23"/>
      <text:p text:style-name="P24"/>
      <text:p text:style-name="P25"><text:span text:style-name="T26">1</text:span><text:span text:style-name="T27">. Visų organų ir sistemų aktyvios tuberkuliozės formos.</text:span></text:p>
      <text:p text:style-name="P28"><text:span text:style-name="T29">2</text:span><text:span text:style-name="T30">. Šlap</text:span><text:span text:style-name="T31">imo, išmatų nelaikymas, o taip pat išmatų ir šlapimo fistulės,<text:s/></text:span><text:span text:style-name="T32">anus praeternaturalis</text:span><text:span text:style-name="T33">.</text:span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4T13:02:00Z</meta:creation-date>
    <dc:date>2020-01-24T13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565" meta:row-count="21" meta:non-whitespace-character-count="495"/>
  </office:meta>
</office:document-meta>
</file>