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IETOS SAVIVALDOS ĮSTATYMO 6, 7 STRAIPSNIŲ PAKEITIMO ĮSTATYMO PROJEKTO NR. XIIP-540</text:span></text:p>
      <text:p text:style-name="Normal"/>
      <text:p text:style-name="P16">2013 m. liepos 24 d.<text:span text:style-name="T17"><text:s/>Nr.<text:s/></text:span>699</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3 m. birželio 5<text:s/>d. sprendimo Nr. SV-S-261 9 punktą, Lietuvos Respublikos Vyriausybė<text:span text:style-name="T25"><text:s/>nutaria</text:span>:</text:p>
      <text:p text:style-name="P26">Pritarti Lietuvos Respublikos vietos savivaldos įstatymo 6, 7 straipsnių pakeitimo įstatymo projekto Nr. XIIP-540 (toliau – Įstatymo projektas) siekiui perduoti piniginės socialinės paramos teikimą savivaldybėms kaip savarankiškąją savivaldybių funkciją, skatinant pilietinę visuomenę, socialinį teisingumą, racionalų valstybės biudžeto lėšų naudojimą, tačiau siūlyti Įstatymo projekto nesvarstyti dėl toliau nurodytos priežasties.</text:p>
      <text:p text:style-name="P27">Įstatymo projektu siūloma nustatyti, kad nuo 2014 m. sausio 1 d. piniginė socialinė parama nepasiturintiems gyventojams (t. y. socialinė pašalpa ir būsto šildymo išlaidų, geriamojo vandens išlaidų ir karšto vandens išlaidų kompensacijos) visose savivaldybėse būtų teikiama pagal vienodą teisinį reguliavimą – kaip savarankiškoji savivaldybių funkcija. Siekiant šio tikslo, siūloma pripažinti netekusia galios nuostatą, kuria nustatyta valstybinė (valstybės perduota savivaldybėms) socialinių išmokų ir kompensacijų skaičiavimo ir mokėjimo funkcija.</text:p>
      <text:p text:style-name="P28">Lietuvos Respublikos piniginės socialinės paramos nepasiturinčioms šeimoms ir vieniems gyvenantiems asmenims įstatymo pakeitimo įstatymo (Žin., 2011, Nr.<text:s/><text:a xlink:href="https://www.e-tar.lt/portal/lt/legalAct/TAR.AFA734FB8321" office:target-frame-name="_blank" xlink:show="new"><text:span text:style-name="T29">155-7353</text:span></text:a>) 2 straipsnio 4 dalyje numatyta, kad Lietuvos Respublikos Vyriausybė ar jos įgaliota institucija iki 2013 m. spalio 1 d. įvertina piniginės socialinės paramos teikimo, vykdant savarankiškąją savivaldybių funkciją, visose savivaldybėse įgyvendinimo perspektyvas ir prireikus iki 2014 m. kovo 1 d. parengia atitinkamų teisės aktų pakeitimus, susijusius su piniginės socialinės paramos (t. y. socialinės pašalpos, būsto šildymo išlaidų, geriamojo vandens išlaidų ir karšto vandens išlaidų kompensacijų) teikimo vienodu teisiniu reguliavimu visose savivaldybėse nuo 2015 m. sausio 1 dienos.</text:p>
      <text:p text:style-name="P30">Įgyvendinant Lietuvos Respublikos Vyriausybės 2012–2016 metų programos įgyvendinimo prioritetinių priemonių, patvirtintų Lietuvos Respublikos Vyriausybės 2013<text:s/>m. kovo 13 d. nutarimu Nr. 228 (Žin., 2013, Nr.<text:s/><text:a xlink:href="https://www.e-tar.lt/portal/lt/legalAct/TAR.26DA62D7E9F4" office:target-frame-name="_blank" xlink:show="new"><text:span text:style-name="T31">29-1406</text:span></text:a>), VII skyriaus 75 priemonę, numatančią didinti piniginės socialinės paramos tikslingumą ir veiksmingumą ir nustatyti nuo 2014 metų socialinės pašalpos teikimo perdavimą savivaldybių savarankiškajai funkcijai, yra parengtas ir nustatyta tvarka bus pateiktas svarstyti Lietuvos Respublikos piniginės socialinės paramos nepasiturintiems gyventojams įstatymo 4 ir 23 straipsnių pakeitimo ir papildymo įstatymo projektas, kuriuo nuo 2014 m. sausio 1 d. socialinės pašalpos teikimas būtų perduotas savarankiškajai savivaldybių funkcijai. Siekiant tiesės aktų suderinamumo ir nuoseklumo, parengtas ir kartu bus pateiktas svarstyti Lietuvos Respublikos vietos savivaldos įstatymo 6, 7, 32 straipsnių pakeitimo ir papildymo įstatymo<text:s/><text:span text:style-name="T32">(Žin., 2011, Nr.<text:s/></text:span><text:a xlink:href="https://www.e-tar.lt/portal/lt/legalAct/TAR.F601633B07B4" office:target-frame-name="_blank" xlink:show="new"><text:span text:style-name="T33">155-7354</text:span></text:a><text:span text:style-name="T34">) pakeitimo<text:s/></text:span>projektas.</text:p>
      <text:p text:style-name="P35"/>
      <text:p text:style-name="P36"/>
      <text:p text:style-name="Normal"/>
      <text:p text:style-name="Normal">Finansų ministras,</text:p>
      <text:p text:style-name="Normal">pavaduojantis Ministrą Pirmininką</text:p>
      <text:soft-page-break/>
      <text:p text:style-name="P37">ir socialinės apsaugos ir darbo ministrą<text:tab/>Rimantas Šadžiu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ETOS SAVIVALDOS ĮSTATYMO 6, 7 STRAIPSNIŲ PAKEITIMO ĮSTATYMO PROJEKTO NR</dc:title>
    <meta:initial-creator>lrvk</meta:initial-creator>
    <dc:creator>Adlib User</dc:creator>
    <meta:creation-date>2015-09-20T18:32:00Z</meta:creation-date>
    <dc:date>2015-09-20T18:32:00Z</dc:date>
    <meta:print-date>2013-07-24T07:41:00Z</meta:print-date>
    <meta:template xlink:href="Normal" xlink:type="simple"/>
    <meta:editing-cycles>2</meta:editing-cycles>
    <meta:editing-duration>PT0S</meta:editing-duration>
    <meta:document-statistic meta:page-count="2" meta:paragraph-count="18" meta:word-count="484" meta:character-count="3893" meta:row-count="72" meta:non-whitespace-character-count="3427"/>
  </office:meta>
</office:document-meta>
</file>