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JUNGTINĖS AVIACIJOS INSTITUCIJOS REIKALAVIMŲ ĮGYVENDINIMO</text:p>
      <text:p text:style-name="P9"/>
      <text:p text:style-name="P10">2011 m. rugpjūčio 18 d. Nr. 4R-199</text:p>
      <text:p text:style-name="P11">Vilnius</text:p>
      <text:p text:style-name="P12"/>
      <text:p text:style-name="P13"><text:span text:style-name="T14">Vadovaudamasis Civilinės aviacijos administracijos nuos</text:span><text:span text:style-name="T15">tatų, patvirtintų Susisiekimo ministro 2008 m. spalio 7 d. įsakymu Nr. 3-378 (Žin., 2008, Nr.<text:s/></text:span><text:a xlink:href="https://www.e-tar.lt/portal/lt/legalAct/TAR.D7ECF9E30D66" office:target-frame-name="_blank" xlink:show="new"><text:span text:style-name="T16">117-4466</text:span></text:a><text:span text:style-name="T17">), 7.3.15 punktu:</text:span></text:p>
      <text:p text:style-name="P18"><text:span text:style-name="T19">1</text:span><text:span text:style-name="T20">.<text:s/></text:span><text:span text:style-name="T21">Įpareigoju</text:span><text:span text:style-name="T22"><text:s/>Personalo licencijavimo skyriaus darbuo</text:span><text:span text:style-name="T23">tojus, atliekančius jiems pavestas funkcijas, vadovautis Jungtinės aviacijos institucijos išleistais reikalavimais skrydžio treniruokliams (JAR-FSTD (A) ir (H) bei visais vėlesniais jų pakeitimais.</text:span></text:p>
      <text:p text:style-name="P24"><text:span text:style-name="T25">2</text:span><text:span text:style-name="T26">.<text:s/></text:span><text:span text:style-name="T27">Laikau</text:span><text:span text:style-name="T28"><text:s/>netekusiu galios Civilinės aviacijos adminis</text:span><text:span text:style-name="T29">tracijos direktoriaus 2004 m. gruodžio 29 d. įsakymą Nr. 4R-234</text:span><text:span text:style-name="T30"><text:s/>„Dėl Jungtinės aviacijos administracijos reikalavimų įgyvendinimo“.</text:span></text:p>
      <text:p text:style-name="P31"/>
      <text:p text:style-name="P32"/>
      <text:p text:style-name="P33"><text:span text:style-name="T34">Direktorius<text:s/></text:span><text:span text:style-name="T35"><text:tab/>Kęstutis Auryla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8-28T19:16:00Z</meta:creation-date>
    <dc:date>2015-08-28T19:16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912" meta:row-count="37" meta:non-whitespace-character-count="819"/>
  </office:meta>
</office:document-meta>
</file>