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 LOŠIMŲ PRIEŽIŪROS KOMISIJA</text:span></text:p>
      <text:p text:style-name="P9"/>
      <text:p text:style-name="P10">N U T A R I M A S</text:p>
      <text:p text:style-name="P11">DĖL LICENCIJOS UAB „FORTUNA BALTICA“ IŠDAVIMO</text:p>
      <text:p text:style-name="P12"/>
      <text:p text:style-name="P13">2004 m. vasario 20 d. Nr. N-66</text:p>
      <text:p text:style-name="P14">Vilnius</text:p>
      <text:p text:style-name="P15"/>
      <text:p text:style-name="P16"><text:span text:style-name="T17">Vadovaudamasi Lietuvos Respublikos loterijų įstatymo (Žin., 2003, Nr.<text:s/></text:span><text:a xlink:href="https://www.e-tar.lt/portal/lt/legalAct/TAR.E90A0DD29952" office:target-frame-name="_blank" xlink:show="new"><text:span text:style-name="T18">73-3341</text:span></text:a><text:span text:style-name="T19">) 4 straipsnio 1 dalimi, Valstybinės lošimų priežiūros komisijos nuostatų, patvirtintų Lietuvos Respublikos Vyriausybės 2001 m. birželio 19 d. nutarimu Nr. 739 (Žin., 2001, Nr.<text:s/></text:span><text:a xlink:href="https://www.e-tar.lt/portal/lt/legalAct/TAR.1407E9E11A12" office:target-frame-name="_blank" xlink:show="new"><text:span text:style-name="T20">53-1875</text:span></text:a><text:span text:style-name="T21">; 2003, Nr.<text:s/></text:span><text:a xlink:href="https://www.e-tar.lt/portal/lt/legalAct/TAR.324EBA3D22A1" office:target-frame-name="_blank" xlink:show="new"><text:span text:style-name="T22">116-5266</text:span></text:a><text:span text:style-name="T23">), 5.3 punktu, Didžiųjų ir mažųjų loterijų licencijavimo taisyklių, pat</text:span><text:span text:style-name="T24">virtintų Lietuvos Respublikos Vyriausybės 2003 m. gruodžio 9 d. nutarimu Nr. 1550 (Žin., 2003, Nr.<text:s/></text:span><text:a xlink:href="https://www.e-tar.lt/portal/lt/legalAct/TAR.0F1A30F53C6E" office:target-frame-name="_blank" xlink:show="new"><text:span text:style-name="T25">116-5264</text:span></text:a><text:span text:style-name="T26">), 4.1 ir 5 punktais, Valstybinė lošimų priežiūros komisija (toliau –<text:s/></text:span><text:span text:style-name="T27">Priežiūros komisija)<text:s/></text:span><text:span text:style-name="T28">nutari</text:span><text:span text:style-name="T29">a:</text:span></text:p>
      <text:p text:style-name="P30"><text:span text:style-name="T31">išduoti UAB „Fortuna Baltica“ (įmonės kodas 1046834, buveinės adresas: Erfurto g.30, Vilnius) licenciją organizuoti didžiąją loteriją.</text:span></text:p>
      <text:p text:style-name="P32"/>
      <text:p text:style-name="P33"/>
      <text:p text:style-name="P34"><text:span text:style-name="T35">KOMISIJOS PIRMININKAS</text:span><text:span text:style-name="T36"><text:tab/>ČESLOVAS KAZIMIERAS BLAŽYS</text:span>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30T17:06:00Z</meta:creation-date>
    <dc:date>2015-09-30T17:06:00Z</dc:date>
    <meta:template xlink:href="Normal" xlink:type="simple"/>
    <meta:editing-cycles>2</meta:editing-cycles>
    <meta:editing-duration>PT0S</meta:editing-duration>
    <meta:document-statistic meta:page-count="1" meta:paragraph-count="14" meta:word-count="166" meta:character-count="1215" meta:row-count="39" meta:non-whitespace-character-count="1063"/>
  </office:meta>
</office:document-meta>
</file>