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6"/>
      <text:p text:style-name="P7">2013 m. rugsėjo 20 d. Nr. 1V-78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text:span><text:span text:style-name="T19">VP3-1.2-VRM-01-R „Prielaidų spartesnei ūkinės veiklos diversifikacijai kaimo vietovėse sudarymas“ projektų finansavimo sąlygų aprašo, patvirtinto Lietuvos Respublikos vidaus reikalų ministro 2008 m. gruodžio 9 d. įsakymu Nr. 1V-446 (Žin., 2008, Nr. </text:span><text:a xlink:href="https://www.e-tar.lt/portal/lt/legalAct/TAR.7281A5C1708B" office:target-frame-name="_blank" xlink:show="new"><text:span text:style-name="T20">147-5926</text:span></text:a><text:span text:style-name="T21">; 2011, Nr. </text:span><text:a xlink:href="https://www.e-tar.lt/portal/lt/legalAct/TAR.3F330AF854A5" office:target-frame-name="_blank" xlink:show="new"><text:span text:style-name="T22">148-6968</text:span></text:a><text:span text:style-name="T23">), 65 punktu ir atsižvelgdamas į viešosios įstaigos Centrinės projektų valdymo agentūros 2013 m. rugsėjo 4 d. projekto paraiškos Nr. VP3-1.2-VRM-01-R-61-027 tinkamumo finansuoti vertinimo ataskaitą,</text:span></text:p>
      <text:p text:style-name="P24"><text:span text:style-name="T25">s k i r i u finansavimą regionų projektų planavimo būdu pateiktam Šiaulių rajono savivaldybės administracijos projektui „Gyvenamosios aplinkos ir bendruomeninės infrastruktūros gerinimas bei viešojo pastato modernizavimas Kužių miestelyje“ (paraiškos kodas Nr. VP3-1.2-VRM-01-R-61-027) įgyvendinti – iki 5 085 958,49 Lt (penkių milijonų aštuoniasdešimt penkių tūkstančių devynių šimtų penkiasdešimt aštuonių litų 4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6"><text:span text:style-name="T27">1</text:span><text:span text:style-name="T28">. iš Europos Sąjungos lėšų (finansavimo šaltinio kodas 1.3.2.3.1) – iki 4 673 583,48 Lt (keturių milijonų šešių šimtų septyniasdešimt trijų tūkstančių penkių šimtų aštuoniasdešimt trijų litų 48 ct);</text:span></text:p>
      <text:p text:style-name="P29"><text:span text:style-name="T30">2</text:span><text:span text:style-name="T31">. iš bendrojo finansavimo lėšų (finansavimo šaltinio kodas 1.2.2.3.1) – iki 412 375,01 Lt (keturių šimtų dvylikos tūkstančių trijų šimtų septyniasdešimt penkių litų 1 ct).</text:span></text:p>
      <text:p text:style-name="P32"/>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8T12:23:00Z</meta:creation-date>
    <dc:date>2016-02-08T12:23:00Z</dc:date>
    <meta:template xlink:href="Normal" xlink:type="simple"/>
    <meta:editing-cycles>2</meta:editing-cycles>
    <meta:editing-duration>PT0S</meta:editing-duration>
    <meta:document-statistic meta:page-count="1" meta:paragraph-count="13" meta:word-count="385" meta:character-count="3019" meta:row-count="63" meta:non-whitespace-character-count="2647"/>
  </office:meta>
</office:document-meta>
</file>