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O</text:span></text:p>
      <text:p text:style-name="P9"/>
      <text:p text:style-name="P10">Į S A K Y M A S</text:p>
      <text:p text:style-name="P11">DĖL AUGALŲ DAUGINAMOSIOS MEDŽIAGOS TIEKĖJO VEIKLOS NUTRAUKIMO</text:p>
      <text:p text:style-name="P12"/>
      <text:p text:style-name="P13">2008 m. sausio 30 d. Nr. 1A-23</text:p>
      <text:p text:style-name="P14">Vilnius</text:p>
      <text:p text:style-name="P15"/>
      <text:p text:style-name="P16"/>
      <text:p text:style-name="P17">Vadovaudamasis Lietuvos Respublikos augalų sėklininkystės įstatymu (Žin., 2001, Nr.<text:s/><text:a xlink:href="https://www.e-tar.lt/portal/lt/legalAct/TAR.A09C2B9A60F3" office:target-frame-name="_blank" xlink:show="new"><text:span text:style-name="T18">102-3623</text:span></text:a>; 2004, Nr. 156-5687),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19">79-3349</text:span></text:a>), ir atsižvelgdamas į UAB „Kėdainių šiltnamiai“ 2008 m. sausio 7 d. raštą Nr. 24-1 „Dėl pervedimo“:</text:p>
      <text:p text:style-name="P20">1.<text:s/><text:span text:style-name="T21">Pripažįstu</text:span><text:s/>netekusiu galios Valstybinės sėklų ir grūdų tarnybos prie Lietuvos Respublikos žemės ūkio ministerijos viršininko 2003 m. kovo 14 d. įsakymo Nr. 1A-36 „Dėl augalų dauginamosios medžiagos tiekėjų atestacijos“ (Informaciniai pranešimai, 2003, Nr.<text:s/><text:a xlink:href="https://www.e-tar.lt/portal/lt/legalAct/TAR.7E9796CB4BE8" office:target-frame-name="_blank" xlink:show="new"><text:span text:style-name="T22">21-146</text:span></text:a>) 1.2.2 punktą.</text:p>
      <text:p text:style-name="P23">2.<text:s/><text:span text:style-name="T24">Pavedu</text:span><text:s/>Sėklų skyriui išbraukti iš Atestuotų augalų dauginamosios medžiagos tiekėjų sąrašo UAB „Kėdainių šiltnamiai“ (Kėdainių r. sav., Kėdainių m., Vilniaus g. 32).</text:p>
      <text:p text:style-name="P25">3.<text:s/><text:span text:style-name="T26">Laikau</text:span><text:s/>negaliojančiu Augalų dauginamosios medžiagos pažymėjimą Nr. 00092, išduotą UAB „Kėdainių šiltnamiai“ (Kėdainių r. sav., Kėdainių m., Vilniaus g. 32).</text:p>
      <text:p text:style-name="P27"/>
      <text:p text:style-name="P28"/>
      <text:p text:style-name="P29"/>
      <text:p text:style-name="P30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4T11:49:00Z</meta:creation-date>
    <dc:date>2016-03-14T11:49:00Z</dc:date>
    <meta:template xlink:href="Normal" xlink:type="simple"/>
    <meta:editing-cycles>2</meta:editing-cycles>
    <meta:editing-duration>PT0S</meta:editing-duration>
    <meta:document-statistic meta:page-count="1" meta:paragraph-count="25" meta:word-count="196" meta:character-count="1475" meta:row-count="56" meta:non-whitespace-character-count="1304"/>
  </office:meta>
</office:document-meta>
</file>