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3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4" style:family="paragraph" style:parent-style-name="CentrBold">
      <style:text-properties fo:color="#000000" style:font-name="Times New Roman" fo:font-size="12pt" fo:language="lt" fo:country="LT" style:font-size-asian="12pt"/>
    </style:style>
    <style:style style:name="P5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6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style:font-size-asian="12pt"/>
    </style:style>
    <style:style style:name="P7" style:family="paragraph" style:parent-style-name="Body_20_text" style:master-page-name="First_20_Pag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8" style:family="paragraph" style:parent-style-name="Body_20_text">
      <style:paragraph-properties fo:margin-left="0cm" fo:margin-right="0cm" fo:text-indent="1.251cm" style:auto-text-indent="false"/>
    </style:style>
    <style:style style:name="P9" style:family="paragraph" style:parent-style-name="Body_20_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10" style:family="paragraph" style:parent-style-name="Linija">
      <style:text-properties fo:color="#000000" style:font-name="Times New Roman" fo:font-size="12pt" fo:language="lt" fo:country="LT" style:font-size-asian="12pt"/>
    </style:style>
    <style:style style:name="P11" style:family="paragraph" style:parent-style-name="Linija">
      <style:paragraph-properties fo:break-before="page"/>
      <style:text-properties fo:color="#000000" style:font-name="Times New Roman" fo:font-size="12pt" fo:language="lt" fo:country="LT" style:font-size-asian="12pt"/>
    </style:style>
    <style:style style:name="P12" style:family="paragraph" style:parent-style-name="Patvirtinta">
      <style:paragraph-properties fo:margin-left="0cm" fo:margin-right="0cm" fo:text-align="start" style:justify-single-word="false" fo:text-indent="8.999cm" style:auto-text-indent="false"/>
      <style:text-properties fo:color="#000000" style:font-name="Times New Roman" fo:font-size="12pt" fo:language="lt" fo:country="LT" style:font-size-asian="12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language="lt" fo:country="LT" style:font-size-asian="12pt"/>
    </style:style>
    <style:style style:name="T4" style:family="text">
      <style:text-properties fo:color="#000000" style:font-name="Times New Roman" fo:font-size="12pt" fo:letter-spacing="0.106cm" fo:language="lt" fo:country="LT" style:font-size-asian="12pt"/>
    </style:style>
    <style:style style:name="T5" style:family="text">
      <style:text-properties fo:language="lt" fo:country="L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SVEIKATOS APSAUGOS MINISTRAS</text:p>
      <text:p text:style-name="P6"/>
      <text:p text:style-name="P5">Į S A K Y M A S</text:p>
      <text:p text:style-name="P5">DĖL PASLAUGŲ RESTRUKTŪRIZAVIMO PROGRAMOS LĖŠŲ PASKIRSTYMO</text:p>
      <text:p text:style-name="P6"/>
      <text:p text:style-name="P6">2000 m. balandžio 20 d. Nr. 208</text:p>
      <text:p text:style-name="P6">Vilnius</text:p>
      <text:p text:style-name="P6"/>
      <text:p text:style-name="P9"><text:bookmark-start text:name="X47b6ce432a3341a5adafe12dbe83046c"/>Vykdydamas Lietuvos Respublikos Vyriausybės 1999–2000 metų veiklos programos įgyvendinimo priemones, siekdamas racionalizuoti antrinės sveikatos priežiūros paslaugų teikimą bei gerinti jų kokybę, įgyvendindamas apskričių pavaldumo ligoninių restruktūrizavimo planus,</text:p>
      <text:p text:style-name="P8"><text:bookmark-end text:name="X47b6ce432a3341a5adafe12dbe83046c"/><text:bookmark-start text:name="Xaa6044c5287f42d2b3dd47858e8009d4"/><text:span text:style-name="T3">1. </text:span><text:span text:style-name="T4">Nustatau</text:span><text:span text:style-name="T3"> paslaugų restruktūrizavimo programos lėšų paskirstymo kriterijus (pridedama).</text:span></text:p>
      <text:p text:style-name="P9"><text:bookmark-end text:name="Xaa6044c5287f42d2b3dd47858e8009d4"/><text:bookmark-start text:name="X23828fddcd8948bb84c6778a1ed72d30"/>2. Pavedu:</text:p>
      <text:p text:style-name="P9"><text:bookmark-start text:name="X647b53e124f944ae96cf06419f74f038"/>2.1. paslaugų restruktūrizavimo programų įvertinimo komisijai vadovautis šiais kriterijais;</text:p>
      <text:p text:style-name="P9"><text:bookmark-end text:name="X647b53e124f944ae96cf06419f74f038"/><text:bookmark-start text:name="X6902699a4257469bacdc86f1871b4fdf"/>2.2. įsakymo vykdymą kontroliuoti viceministrei R. Vaitkienei.</text:p>
      <text:p text:style-name="P9"/>
      <text:p text:style-name="P9"/>
      <text:p text:style-name="LLPSignatura"><text:bookmark-end text:name="X23828fddcd8948bb84c6778a1ed72d30"/><text:bookmark-end text:name="X6902699a4257469bacdc86f1871b4fdf"/><text:span text:style-name="LLCTekstas">SVEIKATOS APSAUGOS MINISTRAS<text:tab/>RAIMUNDAS ALEKNA</text:span></text:p>
      <text:p text:style-name="P10">______________</text:p>
      <text:p text:style-name="P11"/>
      <text:p text:style-name="P12"><text:bookmark-start text:name="X5e1a8d2a49384569ad8712a482e5bce4"/>PATVIRTINTA</text:p>
      <text:p text:style-name="P12">sveikatos apsaugos ministro</text:p>
      <text:p text:style-name="P12">2000 04 20 įsakymu Nr. 208</text:p>
      <text:p text:style-name="P3"/>
      <text:p text:style-name="P4">PASLAUGŲ Restruktūrizavimo programų lėšų paskirstymo kriterijai</text:p>
      <text:p text:style-name="P3"/>
      <text:p text:style-name="P9"><text:bookmark-start text:name="X95a8395a2b5e420faaf54d5d674a0199"/>1. Ekonominis sveikatos sektoriaus struktūros efektyvumo vertinimas:</text:p>
      <text:p text:style-name="P9"><text:bookmark-start text:name="Xd7309a464a16450c87fa00353817fcd8"/>1.1. pelno/investicijų išlaidų pokytis;</text:p>
      <text:p text:style-name="P9"><text:bookmark-end text:name="Xd7309a464a16450c87fa00353817fcd8"/><text:bookmark-start text:name="X18ab8b1fb3ea40eeb6208336d3d03c08"/>1.2. galimybės didinti efektyvumą:</text:p>
      <text:p text:style-name="P9"><text:bookmark-start text:name="X29c5003709cb4741a79cedf1202045b4"/>1.2.1. ambulatorinės ir stacionarinės priežiūros santykis;</text:p>
      <text:p text:style-name="P9"><text:bookmark-end text:name="X29c5003709cb4741a79cedf1202045b4"/><text:bookmark-start text:name="X5568de62afef47e4808f37fa1a91ec37"/>1.2.2. restruktūrizuojamų profilių prioritetai (be kaštų sunaudojimo, centralizuojant profilius);</text:p>
      <text:p text:style-name="P9"><text:bookmark-end text:name="X5568de62afef47e4808f37fa1a91ec37"/><text:bookmark-start text:name="X8a240c37d71644f997f1302c3c825d54"/>1.2.3. hospitalizuojamų ligonių skaičiaus sumažėjimas;</text:p>
      <text:p text:style-name="P9"><text:bookmark-end text:name="X8a240c37d71644f997f1302c3c825d54"/><text:bookmark-start text:name="Xe856a868606a4bad8c6f4a3ccb026d07"/>1.2.4. planuojamas lovų užimtumas;</text:p>
      <text:p text:style-name="P9"><text:bookmark-end text:name="Xe856a868606a4bad8c6f4a3ccb026d07"/><text:bookmark-start text:name="Xef92f9490c474895aa96450beea20307"/>1.2.5. vidutinės gulėjimo ligoninėje trukmės pokytis;</text:p>
      <text:p text:style-name="P9"><text:bookmark-end text:name="Xef92f9490c474895aa96450beea20307"/><text:bookmark-start text:name="X60fffa5255d2401a8ef1736e17b7e90e"/>1.2.6. lovos apyvartos pokytis.</text:p>
      <text:p text:style-name="P9"><text:bookmark-end text:name="X95a8395a2b5e420faaf54d5d674a0199"/><text:bookmark-end text:name="X18ab8b1fb3ea40eeb6208336d3d03c08"/><text:bookmark-end text:name="X60fffa5255d2401a8ef1736e17b7e90e"/><text:bookmark-start text:name="Xd04b8019e81545319f1541c0fa5b70e5"/>2. Stacionare teikiamų sveikatos priežiūros paslaugų kokybės vertinimas:</text:p>
      <text:p text:style-name="P9"><text:bookmark-start text:name="X513792a83efa46dfafc10a34b263ca73"/>2.1. technologinių procesų pritaikymas;</text:p>
      <text:p text:style-name="P9"><text:bookmark-end text:name="X513792a83efa46dfafc10a34b263ca73"/><text:bookmark-start text:name="Xe3c21a140509448aa0f6c87424ad2a45"/>2.2. įstaigos struktūros pokyčiai (personalas, jo kvalifikacija);</text:p>
      <text:p text:style-name="P9"><text:bookmark-end text:name="Xe3c21a140509448aa0f6c87424ad2a45"/><text:bookmark-start text:name="X7d1027a7b8884128925d3a9cb4c16ca7"/>2.3. įstaigos veiklos rezultatų rodikliai.</text:p>
      <text:p text:style-name="P9"><text:bookmark-end text:name="Xd04b8019e81545319f1541c0fa5b70e5"/><text:bookmark-end text:name="X7d1027a7b8884128925d3a9cb4c16ca7"/><text:bookmark-start text:name="X8ee7abcd88d94f799103811858455432"/>3. Stacionarinių paslaugų prieinamumas, atsižvelgiant į:</text:p>
      <text:p text:style-name="P9"><text:bookmark-start text:name="X608810f9ac394dc2ade34f692a7081e2"/>3.1. gyventojų skaičių;</text:p>
      <text:p text:style-name="P9"><text:bookmark-end text:name="X608810f9ac394dc2ade34f692a7081e2"/><text:bookmark-start text:name="X7496c315379b4e30af69541892f4301c"/>3.2. gydymo profilių išsidėstymą;</text:p>
      <text:p text:style-name="P9"><text:bookmark-end text:name="X7496c315379b4e30af69541892f4301c"/><text:bookmark-start text:name="X7b83b2cb4bd149f6b030c03cbdb89a7e"/>3.3. transporto sąlygas;</text:p>
      <text:p text:style-name="P9"><text:bookmark-end text:name="X7b83b2cb4bd149f6b030c03cbdb89a7e"/><text:bookmark-start text:name="Xe81b7c43e56143a090deacdd767fee68"/>3.4. gyventojų demografinę sudėtį.</text:p>
      <text:p text:style-name="P9"><text:bookmark-end text:name="X8ee7abcd88d94f799103811858455432"/><text:bookmark-end text:name="Xe81b7c43e56143a090deacdd767fee68"/><text:bookmark-start text:name="X023fc28e40dc472486488425c3052b39"/>4. Stacionarinės priežiūros paslaugų prognozavimas:</text:p>
      <text:p text:style-name="P9"><text:bookmark-start text:name="X053da125503f45c8bd5eec25bdcbee61"/>4.1. būtinosios pagalbos teikimas (procentais);</text:p>
      <text:p text:style-name="P9"><text:bookmark-end text:name="X053da125503f45c8bd5eec25bdcbee61"/><text:bookmark-start text:name="Xdbc5e4ca620a43d580c42e9ebff43dc8"/>4.2. planinė operacinė pagalba;</text:p>
      <text:p text:style-name="P9"><text:bookmark-end text:name="Xdbc5e4ca620a43d580c42e9ebff43dc8"/><text:bookmark-start text:name="Xcb26475edd6f42c789076d0bdf890705"/>4.3. operacinio chirurginio aktyvumo kriterijus;</text:p>
      <text:p text:style-name="P9"><text:bookmark-end text:name="Xcb26475edd6f42c789076d0bdf890705"/><text:bookmark-start text:name="Xa98fcbfc398c4a39ae51003452a4fc90"/>4.4. planinės terapijos pagalba.</text:p>
      <text:p text:style-name="P9"><text:bookmark-end text:name="X023fc28e40dc472486488425c3052b39"/><text:bookmark-end text:name="Xa98fcbfc398c4a39ae51003452a4fc90"/><text:bookmark-start text:name="Xe90f984f90004413b700150a3a18ff57"/>5. Prašomų lėšų projekto pagrįstumas.</text:p>
      <text:p text:style-name="P9"><text:bookmark-end text:name="Xe90f984f90004413b700150a3a18ff57"/><text:bookmark-start text:name="Xa0af93d1dc384744a080073c5ce31e2f"/>6. Lėšų grįžimas į valstybės biudžetą, įvykdžius projektą.</text:p>
      <text:p text:style-name="P9"><text:bookmark-end text:name="Xa0af93d1dc384744a080073c5ce31e2f"/><text:bookmark-start text:name="Xae0c9ff987de45739015a3510c6b3cbb"/>7. Papildomi finansavimo šaltiniai.</text:p>
      <text:p text:style-name="P9"><text:bookmark-end text:name="Xae0c9ff987de45739015a3510c6b3cbb"/><text:bookmark-start text:name="X2a8abce0584b4da7ad5e6d8a30c8c909"/>8. Projektų suderinimas apskričių lygiu.</text:p>
      <text:p text:style-name="P1">______________</text:p>
      <text:p text:style-name="P2"/>
      <text:p text:style-name="Standard"><text:bookmark-end text:name="X5e1a8d2a49384569ad8712a482e5bce4"/><text:bookmark-end text:name="X2a8abce0584b4da7ad5e6d8a30c8c9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size="4pt" fo:language="en" fo:country="US" style:font-name-asian="Times New Roman" style:font-size-asian="4pt" style:font-name-complex="Calibri" style:font-size-complex="10pt" style:language-complex="ar" style:country-complex="SA"/>
    </style:style>
    <style:style style:name="Pavadinimas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size="11pt" fo:language="en" fo:country="US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size="10pt" fo:language="en" fo:country="US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Prezidentas" style:family="paragraph">
      <style:paragraph-properties fo:orphans="2" fo:widows="2"/>
      <style:text-properties fo:text-transform="uppercase"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Linija" style:family="paragraph" style:parent-style-name="MAZAS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/>
    </style:style>
    <style:style style:name="Patvirtinta" style:family="paragraph">
      <style:paragraph-properties fo:margin-left="10.5cm" fo:margin-right="0cm" fo:text-align="center" style:justify-single-word="false" fo:orphans="2" fo:widows="2" fo:text-indent="0cm" style:auto-text-indent="fals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VEIKATOS APSAUGOS MINISTRAS</dc:title>
    <meta:initial-creator>laurius</meta:initial-creator>
    <meta:creation-date>2008-08-21T23:39:00</meta:creation-date>
    <dc:creator>laurius</dc:creator>
    <dc:date>2008-08-21T23:3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242" meta:character-count="2113"/>
  </office:meta>
</office:document-meta>
</file>