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2 M. BALANDŽIO 29 D. ĮSAKYMO NR. 227 „DĖL SUVESTINĖS DEKLARACIJOS PILDYMO IR MUITINIO ĮFORMINIMO<text:s/>INSTRUKCIJŲ PATVIRTINIMO“ PRIPAŽINIMO NETEKUSIU GALIOS</text:p>
      <text:p text:style-name="P11"/>
      <text:p text:style-name="P12">2004 m. birželio 10 d. Nr. 1B-626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</text:span><text:span text:style-name="T20">netekusiu galios Muitinės departamento direktoriaus 2002 m. balandžio 29 d. įsakymą Nr. 227 „Dėl Suvestinės deklaracijos pildymo ir muitinio<text:s/></text:span><text:span text:style-name="T21">įforminimo instrukcijų patvirtinimo“ (Žin., 2002, Nr.<text:s/></text:span><text:a xlink:href="https://www.e-tar.lt/portal/lt/legalAct/TAR.17753047D146" office:target-frame-name="_blank" xlink:show="new"><text:span text:style-name="T22">45-1736</text:span></text:a><text:span text:style-name="T23">).</text:span></text:p>
      <text:p text:style-name="P24"><text:span text:style-name="T25">2</text:span><text:span text:style-name="T26">.<text:s/></text:span><text:span text:style-name="T27">Pavedu</text:span><text:span text:style-name="T28"><text:s/>Muitų teisės derinimo skyriui (Š. Avižienis) šį įsakymą paskelbti oficialiame leidinyje „Valstybės<text:s/></text:span><text:span text:style-name="T29">žinios“.</text:span></text:p>
      <text:p text:style-name="P30"><text:span text:style-name="T31">3</text:span><text:span text:style-name="T32">. Šio įsakymo 1 punktas įsigalioja nuo 2004 m. birželio 17 d.</text:span></text:p>
      <text:p text:style-name="P33"/>
      <text:p text:style-name="P34"/>
      <text:p text:style-name="P35"><text:span text:style-name="T36">GENERALINIO DIREKTORIAUS PAVADUOTOJA,</text:span></text:p>
      <text:p text:style-name="P37">L. E. GENERALINIO DIREKTORIAUS PAREIGAS<text:tab/>RAMUTĖ LIUPKEVIČIENĖ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06:00Z</meta:creation-date>
    <dc:date>2015-09-19T19:06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945" meta:row-count="36" meta:non-whitespace-character-count="831"/>
  </office:meta>
</office:document-meta>
</file>