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language-asian="lt" style:country-asian="LT"/>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b 62.5%"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text-position="sub 62.5%"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text-position="sub 62.5%"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2.5%"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2.5%" style:language-asian="lt" style:country-asian="LT"/>
    </style:style>
    <style:style style:name="T338" style:parent-style-name="DefaultParagraphFont" style:family="text">
      <style:text-properties fo:color="#211D1E" fo:font-size="5.5pt" style:font-size-asian="5.5pt" style:font-size-complex="5.5pt"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text-position="super 62.5%"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language-asian="lt" style:country-asian="LT"/>
    </style:style>
    <style:style style:name="P374" style:parent-style-name="Normal" style:family="paragraph">
      <style:paragraph-properties fo:widows="0" fo:orphans="0">
        <style:tab-stops>
          <style:tab-stop style:type="right" style:position="6.2993in"/>
        </style:tab-stops>
      </style:paragraph-properties>
    </style:style>
    <style:style style:name="T375" style:parent-style-name="DefaultParagraphFont" style:family="text">
      <style:text-properties style:language-asian="lt" style:country-asian="LT"/>
    </style:style>
    <style:style style:name="P376" style:parent-style-name="Normal" style:family="paragraph">
      <style:paragraph-properties fo:widows="0" fo:orphans="0">
        <style:tab-stops>
          <style:tab-stop style:type="right" style:position="6.2993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APLINKOS APSAUGOS NORMATYVINIO DOKUMENTO LAND 4-99 PAKEITIMO</text:p>
      <text:p text:style-name="P7"/>
      <text:p text:style-name="P8">2008 m. gruodžio 9 d. Nr. D1-672</text:p>
      <text:p text:style-name="P9">Vilnius</text:p>
      <text:p text:style-name="P10"/>
      <text:p text:style-name="P11"/>
      <text:p text:style-name="P12"><text:span text:style-name="T13">Pakeičiu</text:span><text:span text:style-name="T14"><text:s/>Gręžinių vandeniui tiekti ir vandens šiluminei energijai vartoti projektavimo, konservavimo bei likvidavimo tvarką LAND 4-99, patvirtintą Lietuvos Respublikos aplinkos ministro 1999 m. gruodžio 23 d. įsakymu Nr. 417 „Dėl Lietuvos aplinkos apsaugos normatyvinio dokumento LAND 4-99 tvirtinimo“ (Žin., 1999, Nr.<text:s/></text:span><text:a xlink:href="https://www.e-tar.lt/portal/lt/legalAct/TAR.8685834FB072" office:target-frame-name="_blank" xlink:show="new"><text:span text:style-name="T15">112-3263</text:span></text:a><text:span text:style-name="T16">):</text:span></text:p>
      <text:p text:style-name="P17"><text:span text:style-name="T18">1</text:span><text:span text:style-name="T19">. Laikau netekusiu galios įvadinės dalies 6 punktą.</text:span></text:p>
      <text:p text:style-name="P20"><text:span text:style-name="T21">2</text:span><text:span text:style-name="T22">. Išdėstau 8 punktą taip:</text:span></text:p>
      <text:p text:style-name="P23"><text:span text:style-name="T24">„</text:span><text:span text:style-name="T25">8</text:span><text:span text:style-name="T26">. Leidimus gręžiniams, skirtiems požeminio pramoninio ir mineralinio vandens ištekliams naudoti, išduoda Lietuvos geologijos tarnyba, Lietuvos Respublikos Vyriausybės nustatyta tvarka [9.8].“</text:span></text:p>
      <text:p text:style-name="P27"><text:span text:style-name="T28">3</text:span><text:span text:style-name="T29">. Išdėstau 9 punktą taip:</text:span></text:p>
      <text:p text:style-name="P30"><text:span text:style-name="T31">„</text:span><text:span text:style-name="T32">9</text:span><text:span text:style-name="T33">. Rengiant šį dokumentą, vadovautasi šiais teisės aktais:</text:span></text:p>
      <text:p text:style-name="P34"><text:span text:style-name="T35">9.1</text:span><text:span text:style-name="T36">. Lietuvos Respublikos aplinkos apsaugos įstatymu (Žin., 1992, Nr.<text:s/></text:span><text:a xlink:href="https://www.e-tar.lt/portal/lt/legalAct/TAR.E2780B68DE62" office:target-frame-name="_blank" xlink:show="new"><text:span text:style-name="T37">5-75</text:span></text:a><text:span text:style-name="T38">; 1996, Nr.<text:s/></text:span><text:a xlink:href="https://www.e-tar.lt/portal/lt/legalAct/TAR.A497A19DF124" office:target-frame-name="_blank" xlink:show="new"><text:span text:style-name="T39">57-1335</text:span></text:a><text:span text:style-name="T40">; 1997, Nr.<text:s/></text:span><text:a xlink:href="https://www.e-tar.lt/portal/lt/legalAct/TAR.FEB34C56FC81" office:target-frame-name="_blank" xlink:show="new"><text:span text:style-name="T41">65-1540</text:span></text:a><text:span text:style-name="T42">; 2005, Nr. I-2223; 2008, Nr. I-2223);</text:span></text:p>
      <text:p text:style-name="P43"><text:span text:style-name="T44">9.2</text:span><text:span text:style-name="T45">. Lietuvos Respublikos žemės gelmių įstatymu (Žin., 1995, Nr.<text:s/></text:span><text:a xlink:href="https://www.e-tar.lt/portal/lt/legalAct/TAR.13E108ED3981" office:target-frame-name="_blank" xlink:show="new"><text:span text:style-name="T46">63-1582</text:span></text:a><text:span text:style-name="T47">; 1997, Nr.<text:s/></text:span><text:a xlink:href="https://www.e-tar.lt/portal/lt/legalAct/TAR.E85DC599AFC7" office:target-frame-name="_blank" xlink:show="new"><text:span text:style-name="T48">66-1600</text:span></text:a><text:span text:style-name="T49">, Nr.<text:s/></text:span><text:a xlink:href="https://www.e-tar.lt/portal/lt/legalAct/TAR.31D117E2CCCF" office:target-frame-name="_blank" xlink:show="new"><text:span text:style-name="T50">117-3012</text:span></text:a><text:span text:style-name="T51">; 2004, Nr. I-1034);</text:span></text:p>
      <text:p text:style-name="P52"><text:span text:style-name="T53">9.3</text:span><text:span text:style-name="T54">. Lietuvos Respublikos vandens įstatymu (Žin., 1997, Nr.<text:s/></text:span><text:a xlink:href="https://www.e-tar.lt/portal/lt/legalAct/TAR.B3CC2C0B9BD2" office:target-frame-name="_blank" xlink:show="new"><text:span text:style-name="T55">104-2615</text:span></text:a><text:span text:style-name="T56">; 2003, Nr. 36-1544 );</text:span></text:p>
      <text:p text:style-name="P57"><text:span text:style-name="T58">9.4</text:span><text:span text:style-name="T59">. Lietuvos Respublikos aplinkos monitoringo įstatymu (Žin., 1997, Nr.<text:s/></text:span><text:a xlink:href="https://www.e-tar.lt/portal/lt/legalAct/TAR.1A98CE535B1C" office:target-frame-name="_blank" xlink:show="new"><text:span text:style-name="T60">112-2824</text:span></text:a><text:span text:style-name="T61">; 2006, Nr. 57-2025);</text:span></text:p>
      <text:p text:style-name="P62"><text:span text:style-name="T63">9.5</text:span><text:span text:style-name="T64">. Lietuvos Respublikos vietos savivaldos įstatymu (Žin., 1994, Nr.<text:s/></text:span><text:a xlink:href="https://www.e-tar.lt/portal/lt/legalAct/TAR.D0CD0966D67F" office:target-frame-name="_blank" xlink:show="new"><text:span text:style-name="T65">55-1049</text:span></text:a><text:span text:style-name="T66">; 1995, Nr.<text:s/></text:span><text:a xlink:href="https://www.e-tar.lt/portal/lt/legalAct/TAR.373D22A2269E" office:target-frame-name="_blank" xlink:show="new"><text:span text:style-name="T67">30-683</text:span></text:a><text:span text:style-name="T68">, Nr.<text:s/></text:span><text:a xlink:href="https://www.e-tar.lt/portal/lt/legalAct/TAR.74BCF79EB1FF" office:target-frame-name="_blank" xlink:show="new"><text:span text:style-name="T69">59-1486</text:span></text:a><text:span text:style-name="T70">, Nr.<text:s/></text:span><text:a xlink:href="https://www.e-tar.lt/portal/lt/legalAct/TAR.86756EF8B757" office:target-frame-name="_blank" xlink:show="new"><text:span text:style-name="T71">79-1820</text:span></text:a><text:span text:style-name="T72">; 1996, Nr.<text:s/></text:span><text:a xlink:href="https://www.e-tar.lt/portal/lt/legalAct/TAR.2E706CB666A7" office:target-frame-name="_blank" xlink:show="new"><text:span text:style-name="T73">33-804</text:span></text:a><text:span text:style-name="T74">, Nr.<text:s/></text:span><text:a xlink:href="https://www.e-tar.lt/portal/lt/legalAct/TAR.8193977EE680" office:target-frame-name="_blank" xlink:show="new"><text:span text:style-name="T75">35-869</text:span></text:a><text:span text:style-name="T76">, Nr.<text:s/></text:span><text:a xlink:href="https://www.e-tar.lt/portal/lt/legalAct/TAR.587826FB9EA2" office:target-frame-name="_blank" xlink:show="new"><text:span text:style-name="T77">50-1196</text:span></text:a><text:span text:style-name="T78">; 1997, Nr.<text:s/></text:span><text:a xlink:href="https://www.e-tar.lt/portal/lt/legalAct/TAR.0B55CE42BA59" office:target-frame-name="_blank" xlink:show="new"><text:span text:style-name="T79">62-1465</text:span></text:a><text:span text:style-name="T80">, Nr.<text:s/></text:span><text:a xlink:href="https://www.e-tar.lt/portal/lt/legalAct/TAR.2B1A1F90F6E0" office:target-frame-name="_blank" xlink:show="new"><text:span text:style-name="T81">106-2669</text:span></text:a><text:span text:style-name="T82">; 1998, Nr.<text:s/></text:span><text:a xlink:href="https://www.e-tar.lt/portal/lt/legalAct/TAR.071C500F1B91" office:target-frame-name="_blank" xlink:show="new"><text:span text:style-name="T83">51-1393</text:span></text:a><text:span text:style-name="T84">, Nr.<text:s/></text:span><text:a xlink:href="https://www.e-tar.lt/portal/lt/legalAct/TAR.808E247D7A99" office:target-frame-name="_blank" xlink:show="new"><text:span text:style-name="T85">105-2900</text:span></text:a><text:span text:style-name="T86">, Nr.<text:s/></text:span><text:a xlink:href="https://www.e-tar.lt/portal/lt/legalAct/TAR.8EF418C7679F" office:target-frame-name="_blank" xlink:show="new"><text:span text:style-name="T87">108-2955</text:span></text:a><text:span text:style-name="T88">; 2008, Nr. I-533);</text:span></text:p>
      <text:p text:style-name="P89"><text:span text:style-name="T90">9.6</text:span><text:span text:style-name="T91">.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92">84-2353</text:span></text:a><text:span text:style-name="T93">; 2008, Nr.<text:s/></text:span><text:a xlink:href="https://www.e-tar.lt/portal/lt/legalAct/TAR.A4FB0C7C4C2B" office:target-frame-name="_blank" xlink:show="new"><text:span text:style-name="T94">46-1725</text:span></text:a><text:span text:style-name="T95">);</text:span></text:p>
      <text:p text:style-name="P96"><text:span text:style-name="T97">9.7</text:span><text:span text:style-name="T98">. Lietuvos Respublikos Vyriausybės 2001 m. lapkričio 29 d. nutarimu Nr. 1433 „Dėl Leidimų tirti žemės gelmes išdavimo tvarkos patvirtinimo“ (Žin., 2001, Nr.<text:s/></text:span><text:a xlink:href="https://www.e-tar.lt/portal/lt/legalAct/TAR.633F92FEFFC9" office:target-frame-name="_blank" xlink:show="new"><text:span text:style-name="T99">102-3634</text:span></text:a><text:span text:style-name="T100">; 2005, Nr. 45-1448);</text:span></text:p>
      <text:p text:style-name="P101"><text:span text:style-name="T102">9.8</text:span><text:span text:style-name="T103">. Lietuvos Respublikos Vyriausybės 2002 m. vasario 11 d. nutarimu Nr. 198 „Dėl Leidimų naudoti naudingųjų iškasenų (išskyrus angliavandenilius), požeminio pramoninio bei mineralinio vandens išteklius ir žemės gelmių ertmes išdavimo tvarkos patvirtinimo“ (Žin., 2002, 16-607; 2005, Nr. 72-2607);</text:span></text:p>
      <text:p text:style-name="P104"><text:span text:style-name="T105">9.9</text:span><text:span text:style-name="T106">. Lietuvos Respublikos Vyriausybės 1997 m. liepos 7 d. nutarimu Nr. 740 „Dėl Žemės gelmių registro nuostatų patvirtinimo“ (Žin., 1997, Nr.<text:s/></text:span><text:a xlink:href="https://www.e-tar.lt/portal/lt/legalAct/TAR.337267CBAC1D" office:target-frame-name="_blank" xlink:show="new"><text:span text:style-name="T107">67-1687</text:span></text:a><text:span text:style-name="T108">; 2006, Nr. 54-1961);</text:span></text:p>
      <text:p text:style-name="P109"><text:span text:style-name="T110">9.10</text:span><text:span text:style-name="T111">.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112">22-652</text:span></text:a><text:span text:style-name="T113">, Nr.<text:s/></text:span><text:a xlink:href="https://www.e-tar.lt/portal/lt/legalAct/TAR.6BE5BA112F58" office:target-frame-name="_blank" xlink:show="new"><text:span text:style-name="T114">26-774</text:span></text:a><text:span text:style-name="T115">; 1993, Nr.<text:s/></text:span><text:a xlink:href="https://www.e-tar.lt/portal/lt/legalAct/TAR.DF2DF54A53A5" office:target-frame-name="_blank" xlink:show="new"><text:span text:style-name="T116">71-1334</text:span></text:a><text:span text:style-name="T117">; 1996, Nr.<text:s/></text:span><text:a xlink:href="https://www.e-tar.lt/portal/lt/legalAct/TAR.24A188B62CA9" office:target-frame-name="_blank" xlink:show="new"><text:span text:style-name="T118">2-43</text:span></text:a><text:span text:style-name="T119">, Nr.<text:s/></text:span><text:a xlink:href="https://www.e-tar.lt/portal/lt/legalAct/TAR.0837B0BE5B0C" office:target-frame-name="_blank" xlink:show="new"><text:span text:style-name="T120">43-1057</text:span></text:a><text:span text:style-name="T121">, Nr. 93-2133; 1997, Nr. 30-798, Nr.<text:s/></text:span><text:a xlink:href="https://www.e-tar.lt/portal/lt/legalAct/TAR.92B4B710D70F" office:target-frame-name="_blank" xlink:show="new"><text:span text:style-name="T122">38-940</text:span></text:a><text:span text:style-name="T123">; 2008, Nr.<text:s/></text:span><text:a xlink:href="https://www.e-tar.lt/portal/lt/legalAct/TAR.96E083633C88" office:target-frame-name="_blank" xlink:show="new"><text:span text:style-name="T124">33-1152</text:span></text:a><text:span text:style-name="T125">);</text:span></text:p>
      <text:p text:style-name="P126"><text:span text:style-name="T127">9.11</text:span><text:span text:style-name="T128">. Lietuvos Respublikos aplinkos ministro 2002 m. rugpjūčio 21 d. įsakymu Nr. 316 „Dėl Lietuvos geologijos tarnybos prie Aplinkos ministerijos nuostatų patvirtinimo“ (Žin., 2002, Nr.<text:s/></text:span><text:a xlink:href="https://www.e-tar.lt/portal/lt/legalAct/TAR.3E126C15A2C8" office:target-frame-name="_blank" xlink:show="new"><text:span text:style-name="T129">81-3494</text:span></text:a><text:span text:style-name="T130">);</text:span></text:p>
      <text:p text:style-name="P131"><text:span text:style-name="T132">9.12</text:span><text:span text:style-name="T133">. Lietuvos Respublikos aplinkos ministro 2002 m. vasario 27 d. įsakymu Nr. 80 patvirtintomis Taršos integruotos prevencijos ir kontrolės leidimų išdavimo, atnaujinimo ir taisyklėmis (Žin., 2002, Nr.<text:s/></text:span><text:a xlink:href="https://www.e-tar.lt/portal/lt/legalAct/TAR.5C8F10257E92" office:target-frame-name="_blank" xlink:show="new"><text:span text:style-name="T134">85-3684</text:span></text:a><text:span text:style-name="T135">);</text:span></text:p>
      <text:p text:style-name="P136"><text:span text:style-name="T137">9.13</text:span><text:span text:style-name="T138">. Lietuvos Respublikos aplinkos ministro 2004 m. gruodžio 30 d. įsakymu Nr. D1-708 patvirtintu statybos techniniu reglamentu STR 1.05.06:2005 „Statinio projektavimas“ (Žin., 2005, Nr.<text:s/></text:span><text:a xlink:href="https://www.e-tar.lt/portal/lt/legalAct/TAR.E434668FE952" office:target-frame-name="_blank" xlink:show="new"><text:span text:style-name="T139">4-80</text:span></text:a><text:span text:style-name="T140">);</text:span></text:p>
      <text:p text:style-name="P141"><text:span text:style-name="T142">9.14</text:span><text:span text:style-name="T143">. Lietuvos Respublikos aplinkos ministro 2002 m. balandžio 30 d. įsakymu Nr. 215 patvirtintu statybos techniniu reglamentu STR 1.05.07:2002 „Statinių projektavimo sąlygų sąvadas“ (Žin., 2002, Nr.<text:s/></text:span><text:a xlink:href="https://www.e-tar.lt/portal/lt/legalAct/TAR.C88994F9A55E" office:target-frame-name="_blank" xlink:show="new"><text:span text:style-name="T144">54-2153</text:span></text:a><text:span text:style-name="T145">);</text:span></text:p>
      <text:p text:style-name="P146"><text:span text:style-name="T147">9.15</text:span><text:span text:style-name="T148">. Lietuvos Respublikos aplinkos ministro 2002 m. balandžio 30 d. įsakymu Nr. 218 patvirtintu statybos techniniu reglamentu STR 1.07:2002 „Statybos leidimas“ (Žin., 2002, Nr.<text:s/></text:span><text:a xlink:href="https://www.e-tar.lt/portal/lt/legalAct/TAR.3BB1287C23E6" office:target-frame-name="_blank" xlink:show="new"><text:span text:style-name="T149">55-2203</text:span></text:a><text:span text:style-name="T150">);</text:span></text:p>
      <text:p text:style-name="P151"><text:span text:style-name="T152">9.16</text:span><text:span text:style-name="T153">. Lietuvos Respublikos sveikatos apsaugos ministro 2003 m. liepos 23 d. Nr. V-455 patvirtinta Lietuvos higienos norma HN 24:2003 „Geriamojo vandens saugos ir kokybės reikalavimai“ (Žin., 2003, Nr.<text:s/></text:span><text:a xlink:href="https://www.e-tar.lt/portal/lt/legalAct/TAR.2099D15473C7" office:target-frame-name="_blank" xlink:show="new"><text:span text:style-name="T154">79-3606</text:span></text:a><text:span text:style-name="T155">; 2007, Nr.<text:s/></text:span><text:a xlink:href="https://www.e-tar.lt/portal/lt/legalAct/TAR.AF5738A8296B" office:target-frame-name="_blank" xlink:show="new"><text:span text:style-name="T156">127-5194</text:span></text:a><text:span text:style-name="T157">);</text:span></text:p>
      <text:p text:style-name="P158"><text:span text:style-name="T159">9.17</text:span><text:span text:style-name="T160">. Lietuvos Respublikos sveikatos apsaugos ministro 2006 m. liepos 17 d. Nr. V-613 patvirtinta Lietuvos higienos norma HN 44:2006 „Vandenviečių sanitarinių apsaugos zonų nustatymas ir priežiūra“ (Žin., 2006, Nr.<text:s/></text:span><text:a xlink:href="https://www.e-tar.lt/portal/lt/legalAct/TAR.2D4E6AA46728" office:target-frame-name="_blank" xlink:show="new"><text:span text:style-name="T161">81-3217</text:span></text:a><text:span text:style-name="T162">);</text:span></text:p>
      <text:p text:style-name="P163"><text:span text:style-name="T164">9.18</text:span><text:span text:style-name="T165">. Lietuvos Respublikos sveikatos apsaugos ministro 2003 m. gruodžio 23 d. Nr. V-758 patvirtinta Lietuvos higienos norma HN 28:2003 „Natūralaus mineralinio vandens ir šaltinio vandens naudojimo ir pateikimo į rinką reikalavimai“ (Žin., 2004, Nr.<text:s/></text:span><text:a xlink:href="https://www.e-tar.lt/portal/lt/legalAct/TAR.4CE72D136685" office:target-frame-name="_blank" xlink:show="new"><text:span text:style-name="T166">7-145</text:span></text:a><text:span text:style-name="T167">);</text:span></text:p>
      <text:p text:style-name="P168"><text:span text:style-name="T169">9.19</text:span><text:span text:style-name="T170">. Lietuvos Respublikos valstybinės maisto ir veterinarijos tarnybos direktoriaus 2008 m. spalio 15 d. įsakymas Nr. B1-527 „Dėl maisto tvarkymo subjektų patvirtinimo ir registravimo reikalavimų patvirtinimo“ (Žin., 2008, Nr.<text:s/></text:span><text:a xlink:href="https://www.e-tar.lt/portal/lt/legalAct/TAR.5FFAB91439B5" office:target-frame-name="_blank" xlink:show="new"><text:span text:style-name="T171">123-4693</text:span></text:a><text:span text:style-name="T172">);</text:span></text:p>
      <text:p text:style-name="P173"><text:span text:style-name="T174">9.20</text:span><text:span text:style-name="T175">. Lietuvos Respublikos valstybinės maisto ir veterinarijos tarnybos direktoriaus 2006 m. birželio12 d. įsakymas Nr. B1-382 „Dėl geriamojo vandens subjektų registravimo tvarkos aprašo patvirtinimo“ (Žin., 2006, Nr.<text:s/></text:span><text:a xlink:href="https://www.e-tar.lt/portal/lt/legalAct/TAR.5E51679BEF41" office:target-frame-name="_blank" xlink:show="new"><text:span text:style-name="T176">67-2484</text:span></text:a><text:span text:style-name="T177">).“</text:span></text:p>
      <text:p text:style-name="P178"><text:span text:style-name="T179">4</text:span><text:span text:style-name="T180">. Pakeičiu nuorodas į teisės aktus:</text:span></text:p>
      <text:p text:style-name="P181"><text:span text:style-name="T182">4.1</text:span><text:span text:style-name="T183">. 2 punkte esančią nuorodą [9.9] pakeičiu į [9.6];</text:span></text:p>
      <text:p text:style-name="P184"><text:span text:style-name="T185">4.2</text:span><text:span text:style-name="T186">. 4 punkte esančias nuorodas [9.34], [9.35] pakeičiu į [9.16];</text:span></text:p>
      <text:p text:style-name="P187"><text:span text:style-name="T188">4.3</text:span><text:span text:style-name="T189">. 6 punkte esančias nuorodas [9.1], [9.3] panaikinu;</text:span></text:p>
      <text:p text:style-name="P190"><text:span text:style-name="T191">4.4</text:span><text:span text:style-name="T192">. 7 punkte esančias nuorodas [9.3], [9.10], [9.18] panaikinu;</text:span></text:p>
      <text:p text:style-name="P193"><text:span text:style-name="T194">4.6</text:span><text:span text:style-name="T195">. 11 punkte esančias nuorodas [9.11], [9.17], [9.29] pakeičiu į [9.14];</text:span></text:p>
      <text:p text:style-name="P196"><text:span text:style-name="T197">4.7</text:span><text:span text:style-name="T198">. 12 punkte esančią nuorodą [9.29] panaikinu;</text:span></text:p>
      <text:p text:style-name="P199"><text:span text:style-name="T200">4.8</text:span><text:span text:style-name="T201">. 14 punkte esančias nuorodas [9.5], [9.27], [9.28] pakeičiu į [9.13];</text:span></text:p>
      <text:p text:style-name="P202"><text:span text:style-name="T203">4.9</text:span><text:span text:style-name="T204">. 16 punkte esančias nuorodas [9.29], [9.30] pakeičiu į [9.13], [9.14] [9.15];</text:span></text:p>
      <text:p text:style-name="P205"><text:span text:style-name="T206">4.10</text:span><text:span text:style-name="T207">. 17 punkte esančias nuorodas [9.29], [9.30] pakeičiu į [9.14];</text:span></text:p>
      <text:p text:style-name="P208"><text:span text:style-name="T209">4.11</text:span><text:span text:style-name="T210">. 20 punkte esančią nuorodą [9.13] pakeičiu į [9.9];</text:span></text:p>
      <text:p text:style-name="P211"><text:span text:style-name="T212">4.12</text:span><text:span text:style-name="T213">. 21 punkte esančias nuorodas [9.7], [9.17], [9.18], [9.33] pakeičiu į [9.5], [9.11];</text:span></text:p>
      <text:p text:style-name="P214"><text:span text:style-name="T215">4.13</text:span><text:span text:style-name="T216">. 22 punkte esančią nuorodą [9.11] pakeičiu į [9.7];</text:span></text:p>
      <text:p text:style-name="P217"><text:span text:style-name="T218">4.14</text:span><text:span text:style-name="T219">. 23 punkte esančią nuorodą [9.13] pakeičiu į [9.11];</text:span></text:p>
      <text:p text:style-name="P220"><text:span text:style-name="T221">4.15</text:span><text:span text:style-name="T222">. 28 punkte esančias nuorodas [9.3], [9.14], [9.36] pakeičiu į [9.10], [9.17];</text:span></text:p>
      <text:p text:style-name="P223"><text:span text:style-name="T224">4.16</text:span><text:span text:style-name="T225">. 31 punkte esančias nuorodas [9.3], [9.14], [9.36] pakeičiu į [9.10], [9.17];</text:span></text:p>
      <text:p text:style-name="P226"><text:span text:style-name="T227">4.17</text:span><text:span text:style-name="T228">. 36 punkte esančias nuorodas [9.3], [9.7] pakeičiu į [9.5];</text:span></text:p>
      <text:p text:style-name="P229"><text:span text:style-name="T230">4.18</text:span><text:span text:style-name="T231">. 37 punkte esančią nuorodą [9.7] pakeičiu į [9.5];</text:span></text:p>
      <text:p text:style-name="P232"><text:span text:style-name="T233">4.19</text:span><text:span text:style-name="T234">. 40 punkte esančią nuorodą [9.6] pakeičiu į [9.4].</text:span></text:p>
      <text:p text:style-name="P235"><text:span text:style-name="T236">5</text:span><text:span text:style-name="T237">. Laikau netekusiu galios 10.1 papunktį.</text:span></text:p>
      <text:p text:style-name="P238"><text:span text:style-name="T239">6</text:span><text:span text:style-name="T240">. Išdėstau 10.2 papunktį taip:</text:span></text:p>
      <text:p text:style-name="P241"><text:span text:style-name="T242">„</text:span><text:span text:style-name="T243">10.2</text:span><text:span text:style-name="T244">. terminai „</text:span><text:span text:style-name="T245">geriamasis gėlas požeminis vanduo</text:span><text:span text:style-name="T246">“, „</text:span><text:span text:style-name="T247">pramoninis požeminis vanduo</text:span><text:span text:style-name="T248">“ ir „</text:span><text:span text:style-name="T249">mineralinis požeminis vanduo</text:span><text:span text:style-name="T250">“, „</text:span><text:span text:style-name="T251">požeminio vandens ištekliai</text:span><text:span text:style-name="T252">“ atitinka terminus, pateiktus<text:s/></text:span><text:soft-page-break/><text:span text:style-name="T253">Žemės gelmių įstatyme [9.2];“.</text:span></text:p>
      <text:p text:style-name="P254"><text:span text:style-name="T255">7</text:span><text:span text:style-name="T256">. Pakeičiu 12 punktą ir išbraukiu žodį „techninio“.</text:span></text:p>
      <text:p text:style-name="P257"><text:span text:style-name="T258">8</text:span><text:span text:style-name="T259">. Papildau 15 puntą 15.7 papunkčiu:</text:span></text:p>
      <text:p text:style-name="P260"><text:span text:style-name="T261">„</text:span><text:span text:style-name="T262">15.7</text:span><text:span text:style-name="T263">. projektuojamo gręžinio situacijos schema.“</text:span></text:p>
      <text:p text:style-name="P264"><text:span text:style-name="T265">9</text:span><text:span text:style-name="T266">. Pakeičiu 16 punktą ir vietoj žodžio „derinamas“ įrašau žodį „rengiamas“ ir išbraukiu žodžius „organizacinių tvarkomųjų“.</text:span></text:p>
      <text:p text:style-name="P267"><text:span text:style-name="T268">10</text:span><text:span text:style-name="T269">. Papildau nauju VII skyriumi, buvusius VII–XI skyrius laikau VIII–XII skyriais, buvusius 25–47 punktus laikau 31–53 punktais, VII skyrių išdėstau taip:</text:span></text:p>
      <text:p text:style-name="P270"/>
      <text:p text:style-name="P271"><text:span text:style-name="T272">„</text:span><text:span text:style-name="T273">VII</text:span><text:span text:style-name="T274">.<text:s/></text:span><text:span text:style-name="T275">GRĘŽINIŲ ĮRENGIMO BENDRIEJI TECHNINIAI–APLINKOSAUGINIAI REIKALAVIMAI</text:span></text:p>
      <text:p text:style-name="P276"/>
      <text:p text:style-name="P277"><text:span text:style-name="T278">25</text:span><text:span text:style-name="T279">. Gręžinių gręžimo būdas, technologija ir konstrukcija parenkami priklausomai nuo geologinių–hidrogeologinių sąlygų, gręžinio paskirties bei gylio.</text:span></text:p>
      <text:p text:style-name="P280"><text:span text:style-name="T281">26</text:span><text:span text:style-name="T282">. Gręžinių įrengimo technologiniai ir konstrukciniai sprendiniai turi apsaugoti požeminę hidrosferą nuo galimo jos užteršimo:</text:span></text:p>
      <text:p text:style-name="P283"><text:span text:style-name="T284">26.1</text:span><text:span text:style-name="T285">. gręžimo metu draudžiama naudoti žaliavą, medžiagas (preparatus), kurios gali turėti neigiamos įtakos gamtinei aplinkai;</text:span></text:p>
      <text:p text:style-name="P286"><text:span text:style-name="T287">26.2</text:span><text:span text:style-name="T288">. geriamojo vandens gręžiniams įrengti naudojamos medžiagos turi būti tinkamos liestis su geriamuoju vandeniu, iš jų neturi į vandenį išsiskirti tokio sudedamųjų dalių kiekio, kuris galėtų pakenkti žmonių sveikatai arba lemti nepageidaujamus vandens kokybės pokyčius;</text:span></text:p>
      <text:p text:style-name="P289"><text:span text:style-name="T290">26.3</text:span><text:span text:style-name="T291">. turi būti atlikta užvamzdinė ertmės izoliacija taip, kad būtų išvengti paviršinio vandens pritekėjimo į požeminius vandeninguosius sluoksnius bei nebūtų vandens pertekėjimų tarp vandeningųjų sluoksnių.</text:span></text:p>
      <text:p text:style-name="P292"><text:span text:style-name="T293">27</text:span><text:span text:style-name="T294">. Gręžinių filtrų konstrukcija ir matmenis reikia parinkti atsižvelgiant į hidrogeologines sąlygas, vandeningojo sluoksnio našumą ir gręžinio naudojimo režimą:</text:span></text:p>
      <text:p text:style-name="P295"><text:span text:style-name="T296">27.1</text:span><text:span text:style-name="T297">. eksploatuojant kelis vandeninguosius sluoksnius, filtro darbines dalis reikia išdėstyti kiekviename sluoksnyje ir sujungti tarpusavyje (ties nelaidžiomis uolienomis) sandariais vamzdžiais;</text:span></text:p>
      <text:p text:style-name="P298"><text:span text:style-name="T299">27.2</text:span><text:span text:style-name="T300">. žvyro užpilo storis turi būti ne mažiau 50 mm, t. y. gręžskylės skersmuo didesnis už filtro skersmenį 100 mm ir daugiau.</text:span></text:p>
      <text:p text:style-name="P301"><text:span text:style-name="T302">28</text:span><text:span text:style-name="T303">. Gręžimo įmonė įrengusi gręžinį, turi atlikti parengiamąjį išpumpavimą, jo pabaigoje paimti vandens mėginius šiems vandens saugos ir kokybės rodikliams nustatyti:</text:span></text:p>
      <text:p text:style-name="P304"><text:span text:style-name="T305">28.1</text:span><text:span text:style-name="T306">. viešojo vandens tiekimo gręžiniams – toksinius ir indikatorinius rodiklius, nurodytus HN 24:2003 [9.16];</text:span></text:p>
      <text:p text:style-name="P307"><text:span text:style-name="T308">28.2</text:span><text:span text:style-name="T309">. individualaus vandens tiekimo gręžiniams – pH, savitąjį elektrinį laidį, azoto junginius (NH</text:span><text:span text:style-name="T310">4</text:span><text:span text:style-name="T311">, NO</text:span><text:span text:style-name="T312">2</text:span><text:span text:style-name="T313">, NO</text:span><text:span text:style-name="T314">3</text:span><text:span text:style-name="T315">) ir geležį;</text:span></text:p>
      <text:p text:style-name="P316"><text:span text:style-name="T317">28.3</text:span><text:span text:style-name="T318">. mineralinio vandens gręžiniams – rodiklius, nurodytus HN 28:2003 [9.18].</text:span></text:p>
      <text:p text:style-name="P319"><text:span text:style-name="T320">29</text:span><text:span text:style-name="T321">. Gręžinių eksploatacinės kolonos viršus turi būti ne mažiau kaip 0,3 m virš siurblinės dugno ar kito pagrindo.</text:span></text:p>
      <text:p text:style-name="P322"><text:span text:style-name="T323">30</text:span><text:span text:style-name="T324">. Gręžinių galvutė turi būti sandari, neleidžianti patekti paviršiniam, gruntiniam vandeniui į gręžinį ar už jo apsauginės kolonos. Konstrukcijoje turi būti numatyta galimybė matuoti debitą, vandens lygį ir paimti vandens mėginius.“</text:span></text:p>
      <text:p text:style-name="P325"><text:span text:style-name="T326">11</text:span><text:span text:style-name="T327">. Išdėstau 31 punktą taip:</text:span></text:p>
      <text:p text:style-name="P328"><text:span text:style-name="T329">„</text:span><text:span text:style-name="T330">31</text:span><text:span text:style-name="T331">. Gręžinio savininkas, kuris iš gręžinio ima arba tiekia kitiems vartotojams 100 ir daugiau m</text:span><text:span text:style-name="T332">3</text:span><text:span text:style-name="T333">/d vandens, privalo iš Aplinkos ministerijos regiono aplinkos apsaugos departamento gauti taršos integruotos prevencijos ir kontrolės leidimą [9.12].“</text:span></text:p>
      <text:p text:style-name="P334"><text:span text:style-name="T335">12</text:span><text:span text:style-name="T336">. Papildau 32</text:span><text:span text:style-name="T337">1</text:span><text:span text:style-name="T338"><text:s/></text:span><text:span text:style-name="T339">punktu:</text:span></text:p>
      <text:p text:style-name="P340"><text:span text:style-name="T341">„</text:span><text:span text:style-name="T342">32</text:span><text:span text:style-name="T343">1</text:span><text:span text:style-name="T344">. Viešojo vandens tiekimo ir mineralinio vandens gręžiniams (vandenvietėms) leidimas naudoti vandens išteklius išduodamas tik nustatyta tvarka aprobavus išteklius ir nustatyta tvarka<text:s/></text:span><text:soft-page-break/><text:span text:style-name="T345">įsteigus ir įregistravus sanitarinę apsaugos zoną.“</text:span></text:p>
      <text:p text:style-name="P346"><text:span text:style-name="T347">13</text:span><text:span text:style-name="T348">. Išdėstau 33 punktą taip:</text:span></text:p>
      <text:p text:style-name="P349"><text:span text:style-name="T350">„</text:span><text:span text:style-name="T351">33</text:span><text:span text:style-name="T352">. Kai juridiniai ar fiziniai asmenys vandenį vartoja ne tik savo reikmėms tenkinti, bet ir maisto produktams, kurie bus realizuojami, gaminti, nepriklausomai nuo vartojamo ir tiekiamo vandens kiekio, jie privalo turėti apskrities, miesto ar rajono valstybinės maisto ir veterinarijos tarnybos (toliau – teritorinė VMVT) išduotą Maisto tvarkymo subjekto patvirtinimo pažymėjimą [9.19]. Jei juridiniai ar fiziniai asmenys viešai tiekia geriamąjį vandenį kitiems vartotojams, privalo turėti teritorinės VMVT suteiktą registracijos numerį [9.18]. Teritorinė VMVT gali uždrausti naudoti gręžinį, jeigu vandens kokybė jame neatitinka higienos normų reikalavimų.“</text:span></text:p>
      <text:p text:style-name="P353"><text:span text:style-name="T354">14</text:span><text:span text:style-name="T355">. Pakeičiu 37 punktą ir vietoj skaičių „30–50“ įrašau skaičius „5–25“.</text:span></text:p>
      <text:p text:style-name="P356"><text:span text:style-name="T357">15</text:span><text:span text:style-name="T358">. Laikau netekusiu galios 38 punktą.</text:span></text:p>
      <text:p text:style-name="P359"><text:span text:style-name="T360">16</text:span><text:span text:style-name="T361">. Išdėstau 48.1 papunktį taip:</text:span></text:p>
      <text:p text:style-name="P362"><text:span text:style-name="T363">„</text:span><text:span text:style-name="T364">48.1</text:span><text:span text:style-name="T365">. likviduojamo gręžinio numeris Žemės gelmių registre, jei gręžinys registruotas Žemės gelmių registre;“.</text:span></text:p>
      <text:p text:style-name="P366"><text:span text:style-name="T367">17</text:span><text:span text:style-name="T368">. Išdėstau 52 punktą taip:</text:span></text:p>
      <text:p text:style-name="P369"><text:span text:style-name="T370">„</text:span><text:span text:style-name="T371">52</text:span><text:span text:style-name="T372">. Ginčai dėl šio normatyvinio dokumento taikymo nagrinėjami Lietuvos Respublikos įstatymų nustatyta tvarka.“</text:span></text:p>
      <text:p text:style-name="P373"/>
      <text:p text:style-name="Normal"/>
      <text:p text:style-name="P374"><text:span text:style-name="T375">LAIKINAI EINANTIS<text:s/></text:span></text:p>
      <text:p text:style-name="P376"><text:span text:style-name="T377">APLINKOS MINISTRO PAREIGAS</text:span><text:span text:style-name="T378"><text:tab/>ARTŪR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11-02T12:46:00Z</meta:creation-date>
    <dc:date>2015-11-02T12:46:00Z</dc:date>
    <meta:template xlink:href="Normal" xlink:type="simple"/>
    <meta:editing-cycles>2</meta:editing-cycles>
    <meta:editing-duration>PT0S</meta:editing-duration>
    <meta:document-statistic meta:page-count="4" meta:paragraph-count="137" meta:word-count="1978" meta:character-count="14680" meta:row-count="493" meta:non-whitespace-character-count="12839"/>
  </office:meta>
</office:document-meta>
</file>