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left" style:position="3.1493in"/>
          <style:tab-stop style:type="left" style:position="4.4097in"/>
        </style:tab-stops>
      </style:paragraph-properties>
      <style:text-properties fo:color="#000000"/>
    </style:style>
    <style:style style:name="TableColumn59" style:family="table-column">
      <style:table-column-properties style:column-width="2.6625in" style:use-optimal-column-width="false"/>
    </style:style>
    <style:style style:name="TableColumn60" style:family="table-column">
      <style:table-column-properties style:column-width="1.8604in" style:use-optimal-column-width="false"/>
    </style:style>
    <style:style style:name="TableColumn61" style:family="table-column">
      <style:table-column-properties style:column-width="2.1694in" style:use-optimal-column-width="false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text-align="center">
        <style:tab-stops>
          <style:tab-stop style:type="left" style:position="3.1493in"/>
          <style:tab-stop style:type="left" style:position="4.4097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0.4923in">
        <style:tab-stops>
          <style:tab-stop style:type="left" style:position="3.1493in"/>
          <style:tab-stop style:type="left" style:position="4.4097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vasario 15 d. Nr. 3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6 m. balandžio 3 d. reglamentu Nr. 617/96/EB „Dėl tam tikrų prekių klasifikavimo Kombinuotojoje nomenklatūroje“ („Of</text:span><text:span text:style-name="T29">ficial Journal of the European Communities“, 1996 m. balandžio 5 d. L 88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os prekės turi</text:span><text:span text:style-name="T35"><text:s/>būti klasifikuojamos nurodytojoje Kombinuotosios prekių nomenklatūros subpozicijoje.</text:span></text:p>
      <text:p text:style-name="P36"><text:span text:style-name="T37">2</text:span><text:span text:style-name="T38">. Šis aktas taikomas nuo 2000 m. kov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______________</text:p>
      <text:p text:style-name="P47"/>
      <text:soft-page-break/>
      <text:p text:style-name="P48"><text:span text:style-name="T49">Tarpžinybinės<text:s/></text:span><text:span text:style-name="T50">Kombinuotosios muitų tarifų</text:span></text:p>
      <text:p text:style-name="P51">ir užsienio prekybos statistikos nomenklatūros</text:p>
      <text:p text:style-name="P52">naudojimo komisijos 2000 m. vasario 15 d.</text:p>
      <text:p text:style-name="P53"><text:span text:style-name="T54">akto Nr.<text:s/></text:span><text:span text:style-name="T55">3</text:span><text:span text:style-name="T56">/2000 pried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ekių aprašymas</text:p>
          </table:table-cell>
          <table:table-cell table:style-name="TableCell65">
            <text:p text:style-name="P66">Klasifikacija</text:p>
            <text:p text:style-name="P67">(KPN kodas)</text:p>
          </table:table-cell>
          <table:table-cell table:style-name="TableCell68">
            <text:p text:style-name="P69">Motyvai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(1)</text:p>
          </table:table-cell>
          <table:table-cell table:style-name="TableCell80">
            <text:p text:style-name="P81">(2)</text:p>
          </table:table-cell>
          <table:table-cell table:style-name="TableCell82">
            <text:p text:style-name="P83">(3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ortatyvinis, iš baterijų maitinamas,<text:s/>vaikiškas elektroninis klavišinis instrumentas (vargonėliai) iš spalvoto plastiko su 32-iejų sumažinto dydžio klavišų klaviatūra ir valdymo įtaisais, kuriais keičiami orkestro instrumentų tembrai, ritmai, garsas, įjungiamas demonstracinis režimas ir maitinimas.</text:p>
          </table:table-cell>
          <table:table-cell table:style-name="TableCell94">
            <text:p text:style-name="P95">9503.50.00.0</text:p>
          </table:table-cell>
          <table:table-cell table:style-name="TableCell96">
            <text:p text:style-name="P97">Klasifikuojama vadovaujantis Kombinuotosios prekių nomenklatūros 1-ąja ir 6-ąja bendrosiomis interpretavimo taisyklėmis, 92 skirsnio 1 c pastaba, taip pat 95.03 pozicijos ir 9503.50.00.0 subpozicijos aprašymais.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______________</text:p>
      <text:p text:style-name="P106"/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9:21:00Z</meta:creation-date>
    <dc:date>2015-09-28T19:21:00Z</dc:date>
    <meta:template xlink:href="Normal" xlink:type="simple"/>
    <meta:editing-cycles>2</meta:editing-cycles>
    <meta:editing-duration>PT0S</meta:editing-duration>
    <meta:document-statistic meta:page-count="2" meta:paragraph-count="35" meta:word-count="281" meta:character-count="2226" meta:row-count="99" meta:non-whitespace-character-count="1980"/>
  </office:meta>
</office:document-meta>
</file>